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2ec84"/>
    </style:style>
    <style:style style:name="T2" style:family="text">
      <style:text-properties officeooo:rsid="00142421"/>
    </style:style>
    <style:style style:name="T3" style:family="text">
      <style:text-properties officeooo:rsid="00152061"/>
    </style:style>
    <style:style style:name="T4" style:family="text">
      <style:text-properties officeooo:rsid="001638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ÝROČNÍ ZPRÁVA ZA ROK 20<text:span text:style-name="T1">2</text:span><text:span text:style-name="T3">1</text:span></text:p>
      <text:p text:style-name="P1">dle §18 zák. č. 106/1999 Sb. O osvobodném přístupu k informacím v platném znění</text:p>
      <text:p text:style-name="P4"/>
      <text:p text:style-name="P2"/>
      <text:p text:style-name="P2"/>
      <text:p text:style-name="P2">Povinný subjekt: Obec Mrlínek , Mrlínek čp.54</text:p>
      <text:p text:style-name="P2"><text:tab/><text:tab/><text:tab/>IĆ 47934701</text:p>
      <text:p text:style-name="P2"/>
      <text:p text:style-name="P3">a) V roce 20<text:span text:style-name="T1">2</text:span><text:span text:style-name="T3">1</text:span><text:span text:style-name="T1"> ne</text:span>byla podána <text:span text:style-name="T1">žádná</text:span> žádost o podání informací dle zákona č. 106/1999 Sb. O svobodném přístupu k informacím v platném znění.</text:p>
      <text:p text:style-name="P3"/>
      <text:p text:style-name="P3">b) Odvolání podáno nebylo.</text:p>
      <text:p text:style-name="P3"/>
      <text:p text:style-name="P3">c) V souvislosti s pos<text:span text:style-name="T1">k</text:span>ytováním informací nebyl soudem vyd<text:span text:style-name="T1">á</text:span>n rozsudek.</text:p>
      <text:p text:style-name="P3"/>
      <text:p text:style-name="P3">d) Výhradní licence nebyla poskytnuta.</text:p>
      <text:p text:style-name="P3"/>
      <text:p text:style-name="P3">e) Stížnosti podle § 16a zákona podány nebyly.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Ing. Jaroslav Vlček <text:span text:style-name="T2">v.r.</text:span></text:p>
      <text:p text:style-name="P3"><text:tab/><text:tab/><text:tab/><text:tab/><text:tab/><text:tab/><text:tab/><text:tab/><text:tab/> <text:s text:c="4"/>starosta obce</text:p>
      <text:p text:style-name="P3"/>
      <text:p text:style-name="P3"/>
      <text:p text:style-name="P3">V Mrlínku <text:span text:style-name="T4">31. prosince</text:span> 202<text:span text:style-name="T3">1</text:span></text:p>
      <text:p text:style-name="P3"/>
      <text:p text:style-name="P3">Vyvěšeno i elektronicky: <text:span text:style-name="T4">16</text:span>.ledna.202<text:span text:style-name="T3">2</text:span></text:p>
      <text:p text:style-name="P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7T18:51:41.57</meta:creation-date>
    <meta:print-date>2020-01-07T19:03:01.92</meta:print-date>
    <dc:date>2022-04-22T12:21:11.634000000</dc:date>
    <meta:editing-duration>PT24M39S</meta:editing-duration>
    <meta:editing-cycles>5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4" meta:word-count="94" meta:character-count="608" meta:non-whitespace-character-count="500"/>
  </office:meta>
</office:document-meta>
</file>