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5cm" fo:margin-left="-0.191cm" fo:margin-top="0cm" fo:margin-bottom="0cm" table:align="left" style:writing-mode="lr-tb"/>
    </style:style>
    <style:style style:name="Tabulka1.A" style:family="table-column">
      <style:table-column-properties style:column-width="4.186cm"/>
    </style:style>
    <style:style style:name="Tabulka1.B" style:family="table-column">
      <style:table-column-properties style:column-width="4.187cm"/>
    </style:style>
    <style:style style:name="Tabulka1.C" style:family="table-column">
      <style:table-column-properties style:column-width="4.184cm"/>
    </style:style>
    <style:style style:name="Tabulka1.D" style:family="table-column">
      <style:table-column-properties style:column-width="4.191cm"/>
    </style:style>
    <style:style style:name="Tabulka1.1" style:family="table-row">
      <style:table-row-properties style:min-row-height="0.492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258cm" style:keep-together="true" fo:keep-together="auto"/>
    </style:style>
    <style:style style:name="Tabulka1.3" style:family="table-row">
      <style:table-row-properties style:min-row-height="0.483cm" style:keep-together="true" fo:keep-together="auto"/>
    </style:style>
    <style:style style:name="Tabulka2" style:family="table">
      <style:table-properties style:width="16.789cm" fo:margin-left="-0.191cm" fo:margin-top="0cm" fo:margin-bottom="0cm" table:align="left" style:writing-mode="lr-tb"/>
    </style:style>
    <style:style style:name="Tabulka2.A" style:family="table-column">
      <style:table-column-properties style:column-width="5.592cm"/>
    </style:style>
    <style:style style:name="Tabulka2.B" style:family="table-column">
      <style:table-column-properties style:column-width="5.595cm"/>
    </style:style>
    <style:style style:name="Tabulka2.C" style:family="table-column">
      <style:table-column-properties style:column-width="5.602cm"/>
    </style:style>
    <style:style style:name="Tabulka2.1" style:family="table-row">
      <style:table-row-properties style:min-row-height="1.245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0.811cm" style:keep-together="true" fo:keep-together="auto"/>
    </style:style>
    <style:style style:name="Tabulka3" style:family="table">
      <style:table-properties style:width="16.937cm" fo:margin-left="-0.191cm" fo:margin-top="0cm" fo:margin-bottom="0cm" table:align="left" style:writing-mode="lr-tb"/>
    </style:style>
    <style:style style:name="Tabulka3.A" style:family="table-column">
      <style:table-column-properties style:column-width="8.467cm"/>
    </style:style>
    <style:style style:name="Tabulka3.B" style:family="table-column">
      <style:table-column-properties style:column-width="8.468cm"/>
    </style:style>
    <style:style style:name="Tabulka3.1" style:family="table-row">
      <style:table-row-properties style:min-row-height="0.79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Tabulka3.2" style:family="table-row">
      <style:table-row-properties style:min-row-height="1.258cm" style:keep-together="true" fo:keep-together="auto"/>
    </style:style>
    <style:style style:name="Tabulka4" style:family="table">
      <style:table-properties style:width="16.002cm" fo:margin-left="-0.191cm" fo:margin-top="0cm" fo:margin-bottom="0cm" table:align="left" style:writing-mode="lr-tb"/>
    </style:style>
    <style:style style:name="Tabulka4.A" style:family="table-column">
      <style:table-column-properties style:column-width="8.25cm"/>
    </style:style>
    <style:style style:name="Tabulka4.B" style:family="table-column">
      <style:table-column-properties style:column-width="7.751cm"/>
    </style:style>
    <style:style style:name="Tabulka4.1" style:family="table-row">
      <style:table-row-properties style:min-row-height="0.563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-left="none" fo:border-right="none" fo:border-top="none" fo:border-bottom="0.053cm solid #00000a"/>
    </style:style>
    <style:style style:name="Tabulka4.A2" style:family="table-cell">
      <style:table-cell-properties fo:padding-left="0.191cm" fo:padding-right="0.191cm" fo:padding-top="0cm" fo:padding-bottom="0cm" fo:border-left="none" fo:border-right="none" fo:border-top="0.053cm solid #00000a" fo:border-bottom="0.018cm solid #00000a"/>
    </style:style>
    <style:style style:name="Tabulka4.A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Tabulka4.A4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text-properties style:font-name="Arial1" style:font-name-complex="Arial3"/>
    </style:style>
    <style:style style:name="P2" style:family="paragraph" style:parent-style-name="Standard">
      <style:paragraph-properties fo:text-align="justify" style:justify-single-word="false"/>
      <style:text-properties style:font-name="Arial1" style:font-name-complex="Arial3"/>
    </style:style>
    <style:style style:name="P3" style:family="paragraph" style:parent-style-name="Standard">
      <style:text-properties style:font-name="Arial1" fo:font-size="12pt" style:font-size-asian="12pt" style:font-name-complex="Arial3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Arial1" fo:font-size="12pt" style:font-size-asian="12pt" style:font-name-complex="Arial3" style:font-size-complex="12pt"/>
    </style:style>
    <style:style style:name="P6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 style:list-style-name="WWNum1">
      <style:paragraph-properties fo:text-align="justify" style:justify-single-word="false"/>
    </style:style>
    <style:style style:name="P9" style:family="paragraph" style:parent-style-name="Default" style:list-style-name="WWNum3">
      <style:paragraph-properties fo:text-align="justify" style:justify-single-word="false"/>
    </style:style>
    <style:style style:name="P10" style:family="paragraph" style:parent-style-name="Default">
      <style:text-properties fo:font-size="11pt" style:font-size-asian="11pt" style:font-size-complex="11pt"/>
    </style:style>
    <style:style style:name="P11" style:family="paragraph" style:parent-style-name="Default">
      <style:paragraph-properties fo:margin-top="0cm" fo:margin-bottom="0cm" fo:line-height="100%"/>
    </style:style>
    <style:style style:name="P12" style:family="paragraph" style:parent-style-name="Default">
      <style:paragraph-properties fo:margin-top="0cm" fo:margin-bottom="0cm" fo:line-height="100%" fo:text-align="center" style:justify-single-word="false"/>
    </style:style>
    <style:style style:name="P13" style:family="paragraph" style:parent-style-name="Default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Default">
      <style:paragraph-properties fo:break-before="page"/>
    </style:style>
    <style:style style:name="P15" style:family="paragraph" style:parent-style-name="Default">
      <style:paragraph-properties fo:text-align="justify" style:justify-single-word="false" fo:break-before="page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weight="bold" style:font-weight-asian="bold" style:font-name-complex="Arial3" style:font-weight-complex="bold"/>
    </style:style>
    <style:style style:name="T7" style:family="text">
      <style:text-properties style:font-name="Arial1" fo:font-size="12pt" style:font-size-asian="12pt" style:font-name-complex="Arial3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a" fo:font-size="11pt" fo:font-weight="bold" style:font-size-asian="11pt" style:font-weight-asian="bold" style:font-size-complex="11pt"/>
    </style:style>
    <style:style style:name="T12" style:family="text">
      <style:text-properties fo:color="#00000a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Zásady pro provádění odstraňování a ořezů dřevin</text:span></text:p>
      <text:p text:style-name="P6"/>
      <text:p text:style-name="P7">Odstranění nebo ořez dřevin se řídí ustanoveními zákona č. 458/200 Sb. (Energetický zákon, dále jen EZ) a předpisy PNE 33 0000-6, PNE 33 3300, PNE 33 3301, PNE 33 3302. </text:p>
      <text:p text:style-name="P7"/>
      <text:p text:style-name="P7">V souladu s §46 EZ jsou venkovní vedení s napětím vyšším než 1kV a elektrické stanice chráněny ochrannými pásmy. Ochranné pásmo (dále jen OP) venkovního vedení je souvislý prostor vymezený svislými rovinami vedenými po obou stranách vedení ve vodorovné vzdálenosti měřené kolmo na vedení. </text:p>
      <text:p text:style-name="P7"/>
      <text:p text:style-name="P7">Vzdálenosti OP od krajního vodiče na obě strany jsou uvedeny v tabulce č. 1. </text:p>
      <text:p text:style-name="P7"/>
      <text:p text:style-name="P10"/>
      <text:p text:style-name="Default"><text:span text:style-name="T4">Tabulka č. 1: Ochranná pásma vedení dle napěťových hladin</text:span>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1"><text:span text:style-name="T4">Jmenovitá napětí AC (kV) </text:span></text:p>
          </table:table-cell>
          <table:table-cell table:style-name="Tabulka1.A1" office:value-type="string">
            <text:p text:style-name="P11"><text:span text:style-name="T4">Holé vodiče (m) </text:span></text:p>
          </table:table-cell>
          <table:table-cell table:style-name="Tabulka1.A1" office:value-type="string">
            <text:p text:style-name="P11"><text:span text:style-name="T4">Vodiče se základní izolací (m) </text:span></text:p>
          </table:table-cell>
          <table:table-cell table:style-name="Tabulka1.A1" office:value-type="string">
            <text:p text:style-name="P11"><text:span text:style-name="T4">Izolovaný kabelový systém (m) </text:span></text:p>
          </table:table-cell>
        </table:table-row>
        <table:table-row table:style-name="Tabulka1.2">
          <table:table-cell table:style-name="Tabulka1.A1" office:value-type="string">
            <text:p text:style-name="P11"><text:span text:style-name="T3">Nad 1 do 35 včetně </text:span></text:p>
          </table:table-cell>
          <table:table-cell table:style-name="Tabulka1.A1" office:value-type="string">
            <text:p text:style-name="P11"><text:span text:style-name="T3">7 (10) ̽ </text:span></text:p>
          </table:table-cell>
          <table:table-cell table:style-name="Tabulka1.A1" office:value-type="string">
            <text:p text:style-name="P11"><text:span text:style-name="T3">2 </text:span></text:p>
          </table:table-cell>
          <table:table-cell table:style-name="Tabulka1.A1" office:value-type="string">
            <text:p text:style-name="P11"><text:span text:style-name="T3">1 </text:span></text:p>
          </table:table-cell>
        </table:table-row>
        <table:table-row table:style-name="Tabulka1.3">
          <table:table-cell table:style-name="Tabulka1.A1" office:value-type="string">
            <text:p text:style-name="P11"><text:span text:style-name="T3">Nad 35 do 110 včetně </text:span></text:p>
          </table:table-cell>
          <table:table-cell table:style-name="Tabulka1.A1" office:value-type="string">
            <text:p text:style-name="P11"><text:span text:style-name="T3">12 (15) ̽ </text:span></text:p>
          </table:table-cell>
          <table:table-cell table:style-name="Tabulka1.A1" office:value-type="string">
            <text:p text:style-name="P11"><text:span text:style-name="T3">5 </text:span></text:p>
          </table:table-cell>
          <table:table-cell table:style-name="Tabulka1.A1" office:value-type="string">
            <text:p text:style-name="P11"><text:span text:style-name="T3">2 </text:span></text:p>
          </table:table-cell>
        </table:table-row>
      </table:table>
      <text:p text:style-name="Standard"><text:span text:style-name="T5"><text:s/>̽vedení vybudovaná do 31. 12. 1994</text:span></text:p>
      <text:p text:style-name="Default"><text:bookmark text:name="_GoBack"/></text:p>
      <text:p text:style-name="P7">Podzemní vedení do 110 kV včetně má ochranné pásmo 1 m. V ochranném pásmu podzemního vedení je zakázáno vysazovat trvalé porosty a přejíždět vedení mechanizmy o celkové hmotnosti nad 6 t.</text:p>
      <text:p text:style-name="P7"/>
      <text:p text:style-name="P7">V lesních průsecích je ochranné pásmo: </text:p>
      <text:p text:style-name="P7">- pro napěťovou hladinu nad 1 kV do 35 kV včetně <text:span text:style-name="T2">sníženo vždy na 7 m</text:span>, </text:p>
      <text:p text:style-name="P7">- pro napěťovou hladinu nad 35 kV do 110 kV včetně <text:span text:style-name="T2">sníženo vždy na 12 m</text:span>. </text:p>
      <text:p text:style-name="P7"/>
      <text:p text:style-name="P7">V lesních průsecích se musí po jedné straně základů sloupů nadzemního vedení udržovat volný pruh pozemků o šířce 4 m, pokud je pro provozovatele distribuční soustavy takový volný pruh potřeba, a to zejména s ohledem na pohyb mechanizace v případě odstraňování poruchy. </text:p>
      <text:p text:style-name="P7"/>
      <text:p text:style-name="P7">V ochranném pásmu nadzemního vedení je zakázáno vysazovat chmelnice a nechávat růst porosty nad výšku 3 m. </text:p>
      <text:p text:style-name="P7"/>
      <text:p text:style-name="P7">Vedení NN ochranné pásmo nemá, ale na vzdálenost porostů od vodičů se vztahuje norma PNE 33 3302, tzv. nejkratší vzdálenosti.</text:p>
      <text:p text:style-name="P7"/>
      <text:p text:style-name="P7"><text:s/></text:p>
      <text:p text:style-name="P15"><text:span text:style-name="T2">Rozsah provedení ořezů </text:span></text:p>
      <text:p text:style-name="P7"/>
      <text:list xml:id="list653448276701431767" text:style-name="WWNum1">
        <text:list-item>
          <text:p text:style-name="P8">U vedení VN, VVN se zásah provádí v rozsahu ochranného pásma. Ochranná pásma jsou pro jednotlivé napěťové hladiny uvedena v tab. č. 1.</text:p>
        </text:list-item>
      </text:list>
      <text:p text:style-name="P7"/>
      <text:list xml:id="list38681590" text:continue-numbering="true" text:style-name="WWNum1">
        <text:list-item>
          <text:p text:style-name="P8">Pro vedení NN, VN, VVN je v tab. č. 2 uvedena nejkratší doporučená vzdálenost porostu od vodičů venkovního vedení - na tuto vzdálenost musí být porosty průběžně oklešťovány (z důvodu ročního přírůstku či vychýlení porostu při větru). </text:p>
        </text:list-item>
      </text:list>
      <text:p text:style-name="P7"/>
      <text:list xml:id="list38701071" text:continue-numbering="true" text:style-name="WWNum1">
        <text:list-item>
          <text:p text:style-name="P8">U elektrických stanic se zásah provádí v rozsahu ochranného pásma, které je vymezeno svislými rovinami ve vodorovné vzdálenosti uvedených v tab. č. 3. </text:p>
        </text:list-item>
      </text:list>
      <text:p text:style-name="P1"/>
      <text:p text:style-name="P1"/>
      <text:p text:style-name="Standard"><text:span text:style-name="T6">Tabulka č. 2: Vzdálenost mezi vodiči a vegetací pro provedení zásahu: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2"><text:span text:style-name="T10">Jmenovité napětí</text:span></text:p>
          </table:table-cell>
          <table:table-cell table:style-name="Tabulka2.A1" office:value-type="string">
            <text:p text:style-name="P12"><text:span text:style-name="T10">Typ vodičů</text:span></text:p>
          </table:table-cell>
          <table:table-cell table:style-name="Tabulka2.A1" office:value-type="string">
            <text:p text:style-name="P12"><text:span text:style-name="T10">Mezní stav vodičů od porostu pro provedení zásahu (m)</text:span></text:p>
          </table:table-cell>
        </table:table-row>
        <table:table-row table:style-name="Tabulka2.2">
          <table:table-cell table:style-name="Tabulka2.A1" table:number-rows-spanned="3" office:value-type="string">
            <text:p text:style-name="P11"><text:span text:style-name="T9">Vedení NN</text:span></text:p>
            <text:p text:style-name="P11"><text:span text:style-name="T9">do AC 1kV</text:span></text:p>
          </table:table-cell>
          <table:table-cell table:style-name="Tabulka2.A1" office:value-type="string">
            <text:p text:style-name="P11"><text:span text:style-name="T9">holé vodiče (B)</text:span></text:p>
          </table:table-cell>
          <table:table-cell table:style-name="Tabulka2.A1" office:value-type="string">
            <text:p text:style-name="P11"><text:span text:style-name="T9">2,0</text:span></text:p>
          </table:table-cell>
        </table:table-row>
        <table:table-row table:style-name="Tabulka2.2">
          <table:covered-table-cell/>
          <table:table-cell table:style-name="Tabulka2.A1" office:value-type="string">
            <text:p text:style-name="P11"><text:span text:style-name="T9">vodiče se základní izolací (C)</text:span></text:p>
          </table:table-cell>
          <table:table-cell table:style-name="Tabulka2.A1" office:value-type="string">
            <text:p text:style-name="P11"><text:span text:style-name="T9">1,5</text:span></text:p>
          </table:table-cell>
        </table:table-row>
        <table:table-row table:style-name="Tabulka2.2">
          <table:covered-table-cell/>
          <table:table-cell table:style-name="Tabulka2.A1" office:value-type="string">
            <text:p text:style-name="P11"><text:span text:style-name="T9">izolovaný kabelový systém (I)</text:span></text:p>
          </table:table-cell>
          <table:table-cell table:style-name="Tabulka2.A1" office:value-type="string">
            <text:p text:style-name="P11"><text:span text:style-name="T9">1,5</text:span></text:p>
          </table:table-cell>
        </table:table-row>
        <table:table-row table:style-name="Tabulka2.2">
          <table:table-cell table:style-name="Tabulka2.A1" table:number-rows-spanned="3" office:value-type="string">
            <text:p text:style-name="P11"><text:span text:style-name="T9">Vedení VN nad AC 1kV do AC 45 kV včetně</text:span></text:p>
          </table:table-cell>
          <table:table-cell table:style-name="Tabulka2.A1" office:value-type="string">
            <text:p text:style-name="P11"><text:span text:style-name="T9">holé vodiče (B)</text:span></text:p>
          </table:table-cell>
          <table:table-cell table:style-name="Tabulka2.A1" office:value-type="string">
            <text:p text:style-name="P11"><text:span text:style-name="T9">3,6</text:span></text:p>
          </table:table-cell>
        </table:table-row>
        <table:table-row table:style-name="Tabulka2.2">
          <table:covered-table-cell/>
          <table:table-cell table:style-name="Tabulka2.A1" office:value-type="string">
            <text:p text:style-name="P11"><text:span text:style-name="T9">vodiče se základní izolací (C)</text:span></text:p>
          </table:table-cell>
          <table:table-cell table:style-name="Tabulka2.A1" office:value-type="string">
            <text:p text:style-name="P11"><text:span text:style-name="T9">3,0</text:span></text:p>
          </table:table-cell>
        </table:table-row>
        <table:table-row table:style-name="Tabulka2.2">
          <table:covered-table-cell/>
          <table:table-cell table:style-name="Tabulka2.A1" office:value-type="string">
            <text:p text:style-name="P11"><text:span text:style-name="T9">izolovaný kabelový systém (I)</text:span></text:p>
          </table:table-cell>
          <table:table-cell table:style-name="Tabulka2.A1" office:value-type="string">
            <text:p text:style-name="P11"><text:span text:style-name="T9">2,5</text:span></text:p>
          </table:table-cell>
        </table:table-row>
        <table:table-row table:style-name="Tabulka2.2">
          <table:table-cell table:style-name="Tabulka2.A1" table:number-columns-spanned="2" office:value-type="string">
            <text:p text:style-name="P11"><text:span text:style-name="T9">Vedení VVN nad AC 45 kV do 110 kV včetně</text:span></text:p>
          </table:table-cell>
          <table:covered-table-cell/>
          <table:table-cell table:style-name="Tabulka2.A1" office:value-type="string">
            <text:p text:style-name="P11"><text:span text:style-name="T9">4,5</text:span></text:p>
          </table:table-cell>
        </table:table-row>
      </table:table>
      <text:p text:style-name="P1"/>
      <text:p text:style-name="P1"/>
      <text:p text:style-name="Standard"><text:span text:style-name="T6">Tabulka č. 3:</text:span>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11"><text:span text:style-name="T10">Druh stanice </text:span></text:p>
          </table:table-cell>
          <table:table-cell table:style-name="Tabulka3.A1" office:value-type="string">
            <text:p text:style-name="P11"><text:span text:style-name="T10">Ochranné pásmo </text:span></text:p>
          </table:table-cell>
        </table:table-row>
        <table:table-row table:style-name="Tabulka3.2">
          <table:table-cell table:style-name="Tabulka3.A1" office:value-type="string">
            <text:p text:style-name="P11"><text:span text:style-name="T9">U venkovních el. stanic a stanic s napětím vyšším než 52 kV v budovách </text:span></text:p>
          </table:table-cell>
          <table:table-cell table:style-name="Tabulka3.A1" office:value-type="string">
            <text:p text:style-name="P11"><text:span text:style-name="T9">20 m od oplocení nebo vnějšího líce obvodového zdiva </text:span></text:p>
          </table:table-cell>
        </table:table-row>
        <table:table-row table:style-name="Tabulka3.2">
          <table:table-cell table:style-name="Tabulka3.A1" office:value-type="string">
            <text:p text:style-name="P11"><text:span text:style-name="T9">U stožárových el. stanic a věžových stanic s venkovním převodem napětí z úrovně nad 1kV a menší než 52kV </text:span></text:p>
          </table:table-cell>
          <table:table-cell table:style-name="Tabulka3.A1" office:value-type="string">
            <text:p text:style-name="P11"><text:span text:style-name="T9">7 m od vnější strany půdorysu stanice ve všech směrech </text:span></text:p>
          </table:table-cell>
        </table:table-row>
        <table:table-row table:style-name="Tabulka3.2">
          <table:table-cell table:style-name="Tabulka3.A1" office:value-type="string">
            <text:p text:style-name="P11"><text:span text:style-name="T9">U kompaktních a zděných el. stanic s převodem napětí z úrovně nad 1kV a menší než 52kV </text:span></text:p>
          </table:table-cell>
          <table:table-cell table:style-name="Tabulka3.A1" office:value-type="string">
            <text:p text:style-name="P11"><text:span text:style-name="T9">2 m od vnějšího pláště stanice ve všech směrech</text:span></text:p>
          </table:table-cell>
        </table:table-row>
      </table:table>
      <text:p text:style-name="P1"/>
      <text:p text:style-name="P1"/>
      <text:p text:style-name="P14"><text:span text:style-name="T2">Doba provedení zásahu </text:span></text:p>
      <text:p text:style-name="Default"/>
      <text:list xml:id="list2324280784494426937" text:style-name="WWNum3">
        <text:list-item>
          <text:p text:style-name="P9">Kácení dřevin mimo les se provádí zpravidla v době vegetačního klidu vyjma případu, kdy správní orgán umožní kácení mimo období vegetačního klidu. </text:p>
        </text:list-item>
        <text:list-item>
          <text:p text:style-name="P9">Kácení dřevin v lese se provádí celoročně. </text:p>
        </text:list-item>
        <text:list-item>
          <text:p text:style-name="P9">Ořez větví je možný celoročně. Doporučené období je však první polovina vegetačního období – tedy období od března do června. Ořez v zimním období (doba vegetačního klidu) se nedoporučuje. </text:p>
        </text:list-item>
      </text:list>
      <text:p text:style-name="P10"/>
      <text:p text:style-name="P4"><text:span text:style-name="T7">Období vegetačního klidu není jednoznačně stanoveno v žádném právním předpise a záleží na místním orgánu ochrany přírody, který toto může stanovit v rámci svého stanoviska k žádostem o povolení nebo oznámení kácení. Výjimku tvoří případy, kdy je dřevinou přímo ohrožen provoz nadzemních vedení.</text:span></text:p>
      <text:p text:style-name="P3"/>
      <text:p text:style-name="P15"><text:span text:style-name="T2">Podmínky pro provádění odstranění a okleštění dřevin a jiných porostů </text:span></text:p>
      <text:p text:style-name="P2"/>
      <text:p text:style-name="P4"><text:span text:style-name="T7">Osoba, která bude provádět zásah do stromoví, se při jeho realizaci nesmí za žádných okolností jakoukoli částí svého těla či použitými pracovními prostředky a jinými věcmi přiblížit k živým částem vedení na vzdálenosti bližší, než je </text:span><text:span text:style-name="T8">Bezpečná vzdálenost od vedení uvedená v tabulce č. 4</text:span><text:span text:style-name="T7">. Tyto vzdálenosti platí jak pro osobu provádějící zásah, tak pro veškeré stroje, nástroje, zdvihací a montážní zařízení a musí být odvozeny od nejbližších vodičů pod napětím jak ve vodorovném tak ve svislém směru dle jmenovitého napětí vodičů. Zásah se nesmí provádět v případech, kdy před zásahem větve stromu a jiného porostu, strom či jiný porost zasahuje do vedení, nebo kdy při provádění zásahu může padající větev, strom či jiný porost zasáhnout vedení.</text:span>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Default"><text:span text:style-name="T10">Jmenovitá napětí AC </text:span></text:p>
          </table:table-cell>
          <table:table-cell table:style-name="Tabulka4.A1" office:value-type="string">
            <text:p text:style-name="Default"><text:span text:style-name="T10">Bezpečná vzdálenost od vedení </text:span></text:p>
          </table:table-cell>
        </table:table-row>
        <table:table-row table:style-name="Tabulka4.1">
          <table:table-cell table:style-name="Tabulka4.A2" office:value-type="string">
            <text:p text:style-name="Default"><text:span text:style-name="T9">Vedení NN do AC 1kV </text:span></text:p>
          </table:table-cell>
          <table:table-cell table:style-name="Tabulka4.A2" office:value-type="string">
            <text:p text:style-name="Default"><text:span text:style-name="T9">1 m </text:span></text:p>
          </table:table-cell>
        </table:table-row>
        <table:table-row table:style-name="Tabulka4.1">
          <table:table-cell table:style-name="Tabulka4.A3" office:value-type="string">
            <text:p text:style-name="Default"><text:span text:style-name="T9">Vedení VN nad AC 1kV do AC 45 kV včetně </text:span></text:p>
          </table:table-cell>
          <table:table-cell table:style-name="Tabulka4.A3" office:value-type="string">
            <text:p text:style-name="Default"><text:span text:style-name="T9">2 m </text:span></text:p>
          </table:table-cell>
        </table:table-row>
        <table:table-row table:style-name="Tabulka4.1">
          <table:table-cell table:style-name="Tabulka4.A4" office:value-type="string">
            <text:p text:style-name="Default"><text:span text:style-name="T9">Vedení VVN nad AC 45 kV do 110 kV včetně </text:span></text:p>
          </table:table-cell>
          <table:table-cell table:style-name="Tabulka4.A4" office:value-type="string">
            <text:p text:style-name="Default"><text:span text:style-name="T9">3 m </text:span></text:p>
          </table:table-cell>
        </table:table-row>
      </table:table>
      <text:p text:style-name="Default"><text:span text:style-name="T11">Tabulka č. 4: </text:span><text:span text:style-name="T12">Bezpečná vzdálenost od vedení</text:span></text:p>
      <text:p text:style-name="P1"/>
      <text:p text:style-name="P7"/>
      <text:p text:style-name="P7">V případě, že osoba provádějící zásah nemůže dodržet zásady uvedené shora, musí u zásahu zajistit osobu s příslušnou elektrotechnickou kvalifikací dle <text:line-break/>vyhl. č. 50/1978 Sb., v platném znění, která bude provádět dozor a odpovídat za bezpečnost zásahu, nebo požádat provozovatele distribuční soustavy společnost E.ON Distribuce, a.s. o vypnutí nadzemního vedení.</text:p>
      <text:p text:style-name="P5"/>
      <text:p text:style-name="P7">V případě pádu stromu či jiného porostu včetně jejich větví do nadzemního vedení musí osoba provádějící zásah:</text:p>
      <text:p text:style-name="P7"><text:s/></text:p>
      <text:list xml:id="list38700278" text:continue-numbering="true" text:style-name="WWNum3">
        <text:list-item>
          <text:p text:style-name="P9">bezodkladně přerušit prováděný zásah </text:p>
        </text:list-item>
        <text:list-item>
          <text:p text:style-name="P9">nedotýkat se stromu či jiného porostu nebo jejich větví, které jsou v kontaktu s nadzemním vedením </text:p>
        </text:list-item>
        <text:list-item>
          <text:p text:style-name="P9">opustit pracoviště </text:p>
        </text:list-item>
        <text:list-item>
          <text:p text:style-name="P9">o vzniklém mimořádném stavu informovat na tel. č. 800 22 55 77 poruchovou službu </text:p>
        </text:list-item>
        <text:list-item>
          <text:p text:style-name="P9">vyčkat na příjezd zaměstnance E.ON Distribuce, a.s., který rozhodne o dalším způsobu pokračování v zásahu </text:p>
        </text:list-item>
      </text:list>
      <text:p text:style-name="P7"/>
      <text:p text:style-name="P7">Je zakázané provádět práce, při kterých není možné dodržet podmínky bezpečnosti práce, zejména při nevyhovujících atmosférických podmínkách (bouře, silný vítr, mlha, déšť apod.), ve stísněných prostorách a prostorách s nevyhovujícím prostředím. </text:p>
      <text:p text:style-name="P7"/>
      <text:p text:style-name="P7">V případě potřeby je nutné zajistit dřeviny proti pádu do vedení vhodnými prostředky (lana, provazy). </text:p>
      <text:p text:style-name="P7">Je zakázáno provádět veškeré pozemní práce, při kterých by byly narušena stabilita sloupů nebo stožárů.</text:p>
      <text:p text:style-name="P7"><text:soft-page-break/>Zásah musí být proveden v souladu s příslušnými ustanoveními zák. č. 114/1992Sb., zejména nesmí v důsledku zásahu dojít k poškození dřev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obyčejné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3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eva, Radek</meta:initial-creator>
    <dc:creator>Kutý, Tomáš</dc:creator>
    <meta:editing-cycles>14</meta:editing-cycles>
    <meta:creation-date>2019-04-18T09:15:00</meta:creation-date>
    <dc:date>2019-10-07T07:01:00</dc:date>
    <meta:editing-duration>P0D</meta:editing-duration>
    <meta:generator>OpenOffice/4.1.2$Win32 OpenOffice.org_project/412m3$Build-9782</meta:generator>
    <meta:document-statistic meta:table-count="4" meta:image-count="0" meta:object-count="0" meta:page-count="5" meta:paragraph-count="88" meta:word-count="1033" meta:character-count="6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