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/text:p>
      <text:p text:style-name="Standard">REMA AOS, a.s.</text:p>
      <text:p text:style-name="Standard">Antala Staška 510/38</text:p>
      <text:p text:style-name="Standard">140 00 Praha 4</text:p>
      <text:p text:style-name="Standard"/>
      <text:p text:style-name="P2">č.j.: 58/2017</text:p>
      <text:p text:style-name="Standard"/>
      <text:p text:style-name="Standard">V Mrlínku, dne 31.7.2017</text:p>
      <text:p text:style-name="Standard"/>
      <text:p text:style-name="P5">Poskytnutí informace dle 106/1999 Sb., o svobodném přístupu k informacím, ve znění pozdějších předpisů</text:p>
      <text:p text:style-name="Standard"/>
      <text:p text:style-name="Standard">Vážení,</text:p>
      <text:p text:style-name="Standard"/>
      <text:p text:style-name="P1">dne 10. 7. 2017 obdržel Obecní úřad Mrlínek Vaši žádost o poskytnutí informací dle zákona č. 106/1999 Sb., o svobodném přístupu k informacím, ve znění pozdějších předpisů. </text:p>
      <text:p text:style-name="P3">Obec Mrlínek pro <text:s/>další vstup autorizované obalové společnosti na trh v České republice nemá názor , neboť se jedná o činnost dle zákonné normy , která nespadá do kompetence obce . Pokud si REMA AOS a.s. vyřídí certifikaci a bude mít lepší podmínky než konkurence bude obec postupovat dle možností daných současnou smlouvou, aby přešla k výhodnějšímu dodavateli , což ukládá péče dobrého hospodáře. Současná <text:s/>smlouva s monopolním dodavatelem je stejná jako u všech ostatních obcí a neobsahuje jiné ustanovení než u jiných obcí, proto ji nepřikládáme. </text:p>
      <text:p text:style-name="P3">Pokud budete mít další zájem na komunikaci s obcí , pak použijte prosím standardní komunikační cesty . </text:p>
      <text:p text:style-name="P3">S pozdravem</text:p>
      <text:p text:style-name="P3">ing. Jaroslav Vlček v.r.</text:p>
      <text:p text:style-name="P3">starosta obce</text:p>
      <text:p text:style-name="P3">773 994 029</text:p>
      <text:p text:style-name="P3">obec@mrlinek.cz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roregion2</meta:initial-creator>
    <meta:editing-cycles>2</meta:editing-cycles>
    <meta:creation-date>2017-07-19T08:40:00</meta:creation-date>
    <dc:date>2017-08-02T17:24:04.82</dc:date>
    <meta:editing-duration>PT35M31S</meta:editing-duration>
    <meta:generator>OpenOffice/4.1.2$Win32 OpenOffice.org_project/412m3$Build-9782</meta:generator>
    <meta:print-date>2017-08-02T17:23:06.51</meta:print-date>
    <meta:document-statistic meta:table-count="0" meta:image-count="0" meta:object-count="0" meta:page-count="1" meta:paragraph-count="16" meta:word-count="174" meta:character-count="1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