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C6000023BDD660A43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6.112cm" style:rel-column-width="3465*"/>
    </style:style>
    <style:style style:name="Tabulka1.B" style:family="table-column">
      <style:table-column-properties style:column-width="3.493cm" style:rel-column-width="1980*"/>
    </style:style>
    <style:style style:name="Tabulka1.C" style:family="table-column">
      <style:table-column-properties style:column-width="3.784cm" style:rel-column-width="2145*"/>
    </style:style>
    <style:style style:name="Tabulka1.D" style:family="table-column">
      <style:table-column-properties style:column-width="3.625cm" style:rel-column-width="205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104">
      <style:table-cell-properties fo:padding="0.097cm" fo:border-left="none" fo:border-right="none" fo:border-top="0.002cm solid #000000" fo:border-bottom="0.002cm solid #000000"/>
    </style:style>
    <style:style style:name="Tabulka1.D1" style:family="table-cell" style:data-style-name="N104">
      <style:table-cell-properties fo:padding="0.097cm" fo:border-left="none" fo:border-right="0.002cm solid #000000" fo:border-top="0.002cm solid #000000" fo:border-bottom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104">
      <style:table-cell-properties fo:padding="0.097cm" fo:border-left="none" fo:border-right="none" fo:border-top="none" fo:border-bottom="0.002cm solid #000000"/>
    </style:style>
    <style:style style:name="Tabulka1.D2" style:family="table-cell" style:data-style-name="N104">
      <style:table-cell-properties fo:padding="0.097cm" fo:border-left="none" fo:border-right="0.002cm solid #000000" fo:border-top="none" fo:border-bottom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6.085cm" style:rel-column-width="3450*"/>
    </style:style>
    <style:style style:name="Tabulka2.B" style:family="table-column">
      <style:table-column-properties style:column-width="3.493cm" style:rel-column-width="1980*"/>
    </style:style>
    <style:style style:name="Tabulka2.C" style:family="table-column">
      <style:table-column-properties style:column-width="3.81cm" style:rel-column-width="2160*"/>
    </style:style>
    <style:style style:name="Tabulka2.D" style:family="table-column">
      <style:table-column-properties style:column-width="3.625cm" style:rel-column-width="205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104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 style:data-style-name="N104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9.578cm" style:rel-column-width="5430*"/>
    </style:style>
    <style:style style:name="Tabulka3.B" style:family="table-column">
      <style:table-column-properties style:column-width="3.836cm" style:rel-column-width="2175*"/>
    </style:style>
    <style:style style:name="Tabulka3.C" style:family="table-column">
      <style:table-column-properties style:column-width="3.598cm" style:rel-column-width="2040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ulka3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86cm" fo:margin-left="0cm" fo:margin-right="0.014cm" table:align="margins"/>
    </style:style>
    <style:style style:name="Tabulka4.A" style:family="table-column">
      <style:table-column-properties style:column-width="1.744cm" style:rel-column-width="989*"/>
    </style:style>
    <style:style style:name="Tabulka4.B" style:family="table-column">
      <style:table-column-properties style:column-width="2.328cm" style:rel-column-width="1320*"/>
    </style:style>
    <style:style style:name="Tabulka4.C" style:family="table-column">
      <style:table-column-properties style:column-width="3.625cm" style:rel-column-width="2055*"/>
    </style:style>
    <style:style style:name="Tabulka4.D" style:family="table-column">
      <style:table-column-properties style:column-width="3.043cm" style:rel-column-width="1725*"/>
    </style:style>
    <style:style style:name="Tabulka4.F" style:family="table-column">
      <style:table-column-properties style:column-width="3.203cm" style:rel-column-width="1816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F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ulka4.F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ulka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4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A10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4.19" style:family="table-row">
      <style:table-row-properties style:min-row-height="1.016cm"/>
    </style:style>
    <style:style style:name="Tabulka5" style:family="table">
      <style:table-properties style:width="17.013cm" fo:margin-left="0cm" fo:margin-right="-0.012cm" table:align="margins"/>
    </style:style>
    <style:style style:name="Tabulka5.A" style:family="table-column">
      <style:table-column-properties style:column-width="5.212cm" style:rel-column-width="2955*"/>
    </style:style>
    <style:style style:name="Tabulka5.B" style:family="table-column">
      <style:table-column-properties style:column-width="4.604cm" style:rel-column-width="2610*"/>
    </style:style>
    <style:style style:name="Tabulka5.C" style:family="table-column">
      <style:table-column-properties style:column-width="3.969cm" style:rel-column-width="2250*"/>
    </style:style>
    <style:style style:name="Tabulka5.D" style:family="table-column">
      <style:table-column-properties style:column-width="3.228cm" style:rel-column-width="1830*"/>
    </style:style>
    <style:style style:name="Tabulka5.1" style:family="table-row">
      <style:table-row-properties style:min-row-height="0.741cm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ulk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5.D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00000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319cm" svg:y="0.026cm" svg:width="2.974cm" svg:height="2.741cm" draw:z-index="0"><draw:image xlink:href="Pictures/20000001000023C6000023BDD660A43C.svm" xlink:type="simple" xlink:show="embed" xlink:actuate="onLoad"/></draw:frame> <text:s text:c="64"/><text:span text:style-name="T1"><text:s text:c="5"/>Obec Mrlínek</text:span></text:p>
      <text:p text:style-name="Standard"><text:s text:c="70"/>Mrlínek 54, 768 61 Bystřice p<text:span text:style-name="T4">od Hostýnem</text:span></text:p>
      <text:p text:style-name="P1"/>
      <text:p text:style-name="Standard"><text:s text:c="38"/>NÁVRH</text:p>
      <text:p text:style-name="Standard"><text:s text:c="30"/><text:span text:style-name="T3">Závěrečný účet Obce Mrlínek za rok 2015</text:span></text:p>
      <text:p text:style-name="Standard"><text:span text:style-name="T3"><text:s text:c="2"/></text:span></text:p>
      <text:p text:style-name="P1"><text:s text:c="2"/></text:p>
      <text:p text:style-name="P1">Obec Mrlínek, <text:s/>IČO: 47934701, podle § 17, odst. 6, zákona č. 250/2000 Sb.o rozpočtových pravidlech územních rozpočtů a zákona č. 128/2000 Sb.o obcích ve znění pozdějších změn a doplňků, zveřejňuje závěrečný účet obce Mrlínek za rok 2015.</text:p>
      <text:p text:style-name="P1"/>
      <text:p text:style-name="P1"/>
      <text:p text:style-name="P1">1. VŠEOBECNÉ ÚDAJE</text:p>
      <text:p text:style-name="P1"/>
      <text:p text:style-name="P1">Obec Mrlínek je dle zákona č. 128/2000 Sb. V platném znění územně samosprávným celkem s právní subjektivitou a vlastním majetkem. Tento subjekt je zároveň samostatnou účetní jednotkou, která v souladu se zákonnými postupy pro ÚSC vede podvojné účetnictví v povinném členění podle platné rozpočtové skladby.</text:p>
      <text:p text:style-name="P1">Obec Mrlínek není zřizovatelem žádné příspěvkové organizace.</text:p>
      <text:p text:style-name="P1"/>
      <text:p text:style-name="P1">2. FINANČNÍ A EKONOMICKÉ UKAZATELE</text:p>
      <text:p text:style-name="P1"><text:s text:c="4"/></text:p>
      <text:p text:style-name="P1"><text:s text:c="7"/>2.1. Plnění rozpočtu k 31.12.2015 </text:p>
      <text:p text:style-name="P1"><text:s/></text:p>
      <text:p text:style-name="P1"><text:s text:c="59"/>schválený rozpočet <text:s text:c="5"/>uprav.rozpočet <text:s text:c="14"/>skutečnost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3">Daňové příjmy</text:p>
          </table:table-cell>
          <table:table-cell table:style-name="Tabulka1.B1" office:value-type="currency" office:currency="CZK" office:value="2697000">
            <text:p text:style-name="P3">2 697 000,00 Kč</text:p>
          </table:table-cell>
          <table:table-cell table:style-name="Tabulka1.B1" office:value-type="currency" office:currency="CZK" office:value="2837000">
            <text:p text:style-name="P3">2 837 000,00 Kč</text:p>
          </table:table-cell>
          <table:table-cell table:style-name="Tabulka1.D1" office:value-type="currency" office:currency="CZK" office:value="2826058.58">
            <text:p text:style-name="P3">2 826 058,58 Kč</text:p>
          </table:table-cell>
        </table:table-row>
        <table:table-row>
          <table:table-cell table:style-name="Tabulka1.A2" office:value-type="string">
            <text:p text:style-name="P3">Nedaňové příjmy</text:p>
          </table:table-cell>
          <table:table-cell table:style-name="Tabulka1.B2" office:value-type="currency" office:currency="CZK" office:value="201000">
            <text:p text:style-name="P3">201 000,00 Kč</text:p>
          </table:table-cell>
          <table:table-cell table:style-name="Tabulka1.B2" office:value-type="currency" office:currency="CZK" office:value="238000">
            <text:p text:style-name="P3">238 000,00 Kč</text:p>
          </table:table-cell>
          <table:table-cell table:style-name="Tabulka1.D2" office:value-type="currency" office:currency="CZK" office:value="230476.74">
            <text:p text:style-name="P3">230 476,74 Kč</text:p>
          </table:table-cell>
        </table:table-row>
        <table:table-row>
          <table:table-cell table:style-name="Tabulka1.A2" office:value-type="string">
            <text:p text:style-name="P3">Kapitálové příjmy</text:p>
          </table:table-cell>
          <table:table-cell table:style-name="Tabulka1.B2" office:value-type="currency" office:currency="CZK" office:value="0">
            <text:p text:style-name="P3">0,00 Kč</text:p>
          </table:table-cell>
          <table:table-cell table:style-name="Tabulka1.B2" office:value-type="currency" office:currency="CZK" office:value="20000">
            <text:p text:style-name="P3">20 000,00 Kč</text:p>
          </table:table-cell>
          <table:table-cell table:style-name="Tabulka1.D2" office:value-type="currency" office:currency="CZK" office:value="19765">
            <text:p text:style-name="P3">19 765,00 Kč</text:p>
          </table:table-cell>
        </table:table-row>
        <table:table-row>
          <table:table-cell table:style-name="Tabulka1.A2" office:value-type="string">
            <text:p text:style-name="P3">Přijaté dotace</text:p>
          </table:table-cell>
          <table:table-cell table:style-name="Tabulka1.B2" office:value-type="currency" office:currency="CZK" office:value="240400">
            <text:p text:style-name="P3">240 400,00 Kč</text:p>
          </table:table-cell>
          <table:table-cell table:style-name="Tabulka1.B2" office:value-type="currency" office:currency="CZK" office:value="262400">
            <text:p text:style-name="P3">262 400,00 Kč</text:p>
          </table:table-cell>
          <table:table-cell table:style-name="Tabulka1.D2" office:value-type="currency" office:currency="CZK" office:value="315594">
            <text:p text:style-name="P3">315 594,00 Kč</text:p>
          </table:table-cell>
        </table:table-row>
        <table:table-row>
          <table:table-cell table:style-name="Tabulka1.A2" office:value-type="string">
            <text:p text:style-name="P3">Konsolidace příjmů</text:p>
          </table:table-cell>
          <table:table-cell table:style-name="Tabulka1.B2">
            <text:p text:style-name="P3"/>
          </table:table-cell>
          <table:table-cell table:style-name="Tabulka1.B2">
            <text:p text:style-name="P3"/>
          </table:table-cell>
          <table:table-cell table:style-name="Tabulka1.D2" office:value-type="currency" office:currency="CZK" office:value="54000">
            <text:p text:style-name="P3">54 000,00 Kč</text:p>
          </table:table-cell>
        </table:table-row>
        <table:table-row>
          <table:table-cell table:style-name="Tabulka1.A2" office:value-type="string">
            <text:p text:style-name="P4">PŘÍJMY PO KONSOLIDACI</text:p>
          </table:table-cell>
          <table:table-cell table:style-name="Tabulka1.B2">
            <text:p text:style-name="P3"/>
          </table:table-cell>
          <table:table-cell table:style-name="Tabulka1.B2">
            <text:p text:style-name="P3"/>
          </table:table-cell>
          <table:table-cell table:style-name="Tabulka1.D2" office:value-type="currency" office:currency="CZK" office:value="3337894.32">
            <text:p text:style-name="P4">3 337 894,32 Kč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3">Běžné výdaje</text:p>
          </table:table-cell>
          <table:table-cell table:style-name="Tabulka2.B1" office:value-type="currency" office:currency="CZK" office:value="2843400">
            <text:p text:style-name="P3">2 843 400,00 Kč</text:p>
          </table:table-cell>
          <table:table-cell table:style-name="Tabulka2.B1" office:value-type="currency" office:currency="CZK" office:value="3062400">
            <text:p text:style-name="P3">3 062 400,00 Kč</text:p>
          </table:table-cell>
          <table:table-cell table:style-name="Tabulka2.D1" office:value-type="currency" office:currency="CZK" office:value="2962116.18">
            <text:p text:style-name="P3">2 962 116,18 Kč</text:p>
          </table:table-cell>
        </table:table-row>
        <table:table-row>
          <table:table-cell table:style-name="Tabulka2.A2" office:value-type="string">
            <text:p text:style-name="P3">Kapitálové výdaje</text:p>
          </table:table-cell>
          <table:table-cell table:style-name="Tabulka2.B2" office:value-type="currency" office:currency="CZK" office:value="10000">
            <text:p text:style-name="P3">10 000,00 Kč</text:p>
          </table:table-cell>
          <table:table-cell table:style-name="Tabulka2.B2" office:value-type="currency" office:currency="CZK" office:value="10000">
            <text:p text:style-name="P3">10 000,00 Kč</text:p>
          </table:table-cell>
          <table:table-cell table:style-name="Tabulka2.D2" office:value-type="currency" office:currency="CZK" office:value="10000">
            <text:p text:style-name="P3">10 000,00 Kč</text:p>
          </table:table-cell>
        </table:table-row>
        <table:table-row>
          <table:table-cell table:style-name="Tabulka2.A2" office:value-type="string">
            <text:p text:style-name="P3">Konsolidace výdajů</text:p>
          </table:table-cell>
          <table:table-cell table:style-name="Tabulka2.B2">
            <text:p text:style-name="P3"/>
          </table:table-cell>
          <table:table-cell table:style-name="Tabulka2.B2">
            <text:p text:style-name="P3"/>
          </table:table-cell>
          <table:table-cell table:style-name="Tabulka2.D2" office:value-type="currency" office:currency="CZK" office:value="54000">
            <text:p text:style-name="P3">54 000,00 Kč</text:p>
          </table:table-cell>
        </table:table-row>
        <table:table-row>
          <table:table-cell table:style-name="Tabulka2.A2" office:value-type="string">
            <text:p text:style-name="P4">VÝDAJE PO KONSOLIDACI</text:p>
          </table:table-cell>
          <table:table-cell table:style-name="Tabulka2.B2">
            <text:p text:style-name="P3"/>
          </table:table-cell>
          <table:table-cell table:style-name="Tabulka2.B2">
            <text:p text:style-name="P3"/>
          </table:table-cell>
          <table:table-cell table:style-name="Tabulka2.D2" office:value-type="currency" office:currency="CZK" office:value="2918116.18">
            <text:p text:style-name="P4">2 918 116,18 Kč</text:p>
          </table:table-cell>
        </table:table-row>
      </table:table>
      <text:p text:style-name="P1"/>
      <text:p text:style-name="P1"><text:s/>Saldo příjmů a výdajů <text:s/>po konsolidaci <text:s text:c="65"/>419 778,14 Kč</text:p>
      <text:p text:style-name="P1">+ počáteční stav účtu k 1.1.2015 <text:s text:c="76"/>26 794,50 Kč</text:p>
      <text:p text:style-name="P1">- splátka úvěru <text:s text:c="103"/>286 919,84 Kč</text:p>
      <text:p text:style-name="P1">= konečný zůstatek účtu k 31.12.2015 <text:s text:c="66"/>159 652,80 Kč</text:p>
      <text:p text:style-name="P1"/>
      <text:p text:style-name="P1">Souhlasí se zůstatkem účtu 231 a bankovním účtem.</text:p>
      <text:p text:style-name="P1"/>
      <text:p text:style-name="P1"/>
      <text:p text:style-name="P1"><text:s text:c="2"/>Obec Mrlínek v roce 2015 hospodařila do 13.7.2015 podle pravidel rozpočtového provizoria, po zbývajicí část roku v souladu se schváleným rozpočtem a schválenými rozpočtovýni opatřeními a hospodářským výsledkem , a to ziskem ve výši 20 324,27 Kč <text:s/>z toho <text:s/>7 693,94 Kč ve vedlejší hospodářské činnosti. Plnění rozpočtu příjmů a výdajů v podrobném členění dle rozpočtové skladby je v příloze č. 2 FIN 2-12.</text:p>
      <text:p text:style-name="P1"/>
      <text:p text:style-name="P1"><text:soft-page-break/><text:s text:c="6"/></text:p>
      <text:p text:style-name="P1"><text:s text:c="4"/>2.2.Stav finančních prostředků na bankovních účtech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4">Běžné účty </text:p>
          </table:table-cell>
          <table:table-cell table:style-name="Tabulka3.A1" office:value-type="string">
            <text:p text:style-name="P3"><text:s/>k <text:s/>31.12. 2014</text:p>
          </table:table-cell>
          <table:table-cell table:style-name="Tabulka3.C1" office:value-type="string">
            <text:p text:style-name="P3"><text:s/>k 31.12.2015</text:p>
          </table:table-cell>
        </table:table-row>
        <table:table-row>
          <table:table-cell table:style-name="Tabulka3.A2" office:value-type="string">
            <text:p text:style-name="P3">BÚ – KB Kroměříž <text:s/>27-1479280247/0100</text:p>
          </table:table-cell>
          <table:table-cell table:style-name="Tabulka3.B2" office:value-type="currency" office:currency="CZK" office:value="17176.78">
            <text:p text:style-name="P3">17 176,78 Kč</text:p>
          </table:table-cell>
          <table:table-cell table:style-name="Tabulka3.C2" office:value-type="currency" office:currency="CZK" office:value="131811.88">
            <text:p text:style-name="P3">131 811,88 Kč</text:p>
          </table:table-cell>
        </table:table-row>
        <table:table-row>
          <table:table-cell table:style-name="Tabulka3.A2" office:value-type="string">
            <text:p text:style-name="P3">BÚ / DPH – KB Kroměříž 43 -4494780227/0100</text:p>
          </table:table-cell>
          <table:table-cell table:style-name="Tabulka3.B2" office:value-type="currency" office:currency="CZK" office:value="1537.05">
            <text:p text:style-name="P3">1 537,05 Kč</text:p>
          </table:table-cell>
          <table:table-cell table:style-name="Tabulka3.C2" office:value-type="currency" office:currency="CZK" office:value="10338.01">
            <text:p text:style-name="P3">10 338,01 Kč</text:p>
          </table:table-cell>
        </table:table-row>
        <table:table-row>
          <table:table-cell table:style-name="Tabulka3.A2" office:value-type="string">
            <text:p text:style-name="P3">BÚ – ČNB Brno <text:s text:c="2"/>94-5318691/0710</text:p>
          </table:table-cell>
          <table:table-cell table:style-name="Tabulka3.B2" office:value-type="currency" office:currency="CZK" office:value="9617.72">
            <text:p text:style-name="P3">9 617,72 Kč</text:p>
          </table:table-cell>
          <table:table-cell table:style-name="Tabulka3.C2" office:value-type="currency" office:currency="CZK" office:value="27840.92">
            <text:p text:style-name="P3">27 840,92 Kč</text:p>
          </table:table-cell>
        </table:table-row>
        <table:table-row>
          <table:table-cell table:style-name="Tabulka3.A2" office:value-type="string">
            <text:p text:style-name="P4">Úvěrové účty</text:p>
          </table:table-cell>
          <table:table-cell table:style-name="Tabulka3.B2">
            <text:p text:style-name="P3"/>
          </table:table-cell>
          <table:table-cell table:style-name="Tabulka3.C2">
            <text:p text:style-name="P5"/>
          </table:table-cell>
        </table:table-row>
        <table:table-row>
          <table:table-cell table:style-name="Tabulka3.A2" office:value-type="string">
            <text:p text:style-name="P3">KB - <text:s text:c="6"/>27-6949191517/0100</text:p>
          </table:table-cell>
          <table:table-cell table:style-name="Tabulka3.B2" office:value-type="currency" office:currency="CZK" office:value="-738576.12">
            <text:p text:style-name="P5">-738 576,12 Kč</text:p>
          </table:table-cell>
          <table:table-cell table:style-name="Tabulka3.C2" office:value-type="currency" office:currency="CZK" office:value="-594366.69">
            <text:p text:style-name="P5">-594 366,69 Kč</text:p>
          </table:table-cell>
        </table:table-row>
        <table:table-row>
          <table:table-cell table:style-name="Tabulka3.A2" office:value-type="string">
            <text:p text:style-name="P3">KB – <text:s text:c="5"/>35-551181557/0100</text:p>
          </table:table-cell>
          <table:table-cell table:style-name="Tabulka3.B2" office:value-type="currency" office:currency="CZK" office:value="-578275">
            <text:p text:style-name="P5">-578 275,00 Kč</text:p>
          </table:table-cell>
          <table:table-cell table:style-name="Tabulka3.C2" office:value-type="currency" office:currency="CZK" office:value="-505867">
            <text:p text:style-name="P5">-505 867,00 Kč</text:p>
          </table:table-cell>
        </table:table-row>
        <table:table-row>
          <table:table-cell table:style-name="Tabulka3.A2" office:value-type="string">
            <text:p text:style-name="P3">KB - <text:s text:c="6"/>27-7273031517/0100</text:p>
          </table:table-cell>
          <table:table-cell table:style-name="Tabulka3.B2" office:value-type="currency" office:currency="CZK" office:value="-1002200.76">
            <text:p text:style-name="P5">-1 002 200,76 Kč</text:p>
          </table:table-cell>
          <table:table-cell table:style-name="Tabulka3.C2" office:value-type="currency" office:currency="CZK" office:value="-931898.35">
            <text:p text:style-name="P5">-931 898,35 Kč</text:p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>3. MAJETEK OBCE <text:s/>výkaz stavu majetku k 31.12.2015</text:p>
      <text:p text:style-name="Standard"><text:s text:c="2"/></text:p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>
          <table:table-cell table:style-name="Tabulka4.A1" office:value-type="string">
            <text:p text:style-name="P8">SÚ</text:p>
          </table:table-cell>
          <table:table-cell table:style-name="Tabulka4.A1" office:value-type="string">
            <text:p text:style-name="P8">Majetková </text:p>
            <text:p text:style-name="P8">skupina</text:p>
          </table:table-cell>
          <table:table-cell table:style-name="Tabulka4.A1" office:value-type="string">
            <text:p text:style-name="P8">Hodnota v Kč k 31.12.2014</text:p>
          </table:table-cell>
          <table:table-cell table:style-name="Tabulka4.A1" office:value-type="string">
            <text:p text:style-name="P8"/>
            <text:p text:style-name="P8">přírustek</text:p>
          </table:table-cell>
          <table:table-cell table:style-name="Tabulka4.A1" office:value-type="string">
            <text:p text:style-name="P8"/>
            <text:p text:style-name="P8">úbytek</text:p>
          </table:table-cell>
          <table:table-cell table:style-name="Tabulka4.F1" office:value-type="string">
            <text:p text:style-name="P8">Hodnota v Kč </text:p>
            <text:p text:style-name="P8">k 31.12.2015</text:p>
          </table:table-cell>
        </table:table-row>
        <table:table-row>
          <table:table-cell table:style-name="Tabulka4.A2" office:value-type="string">
            <text:p text:style-name="Table_20_Contents">O18</text:p>
          </table:table-cell>
          <table:table-cell table:style-name="Tabulka4.A2" office:value-type="string">
            <text:p text:style-name="Table_20_Contents">DDNM</text:p>
          </table:table-cell>
          <table:table-cell table:style-name="Tabulka4.C2" office:value-type="currency" office:currency="CZK" office:value="10500">
            <text:p text:style-name="P6">10 50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2" office:value-type="currency" office:currency="CZK" office:value="10500">
            <text:p text:style-name="P6">10 500,00 Kč</text:p>
          </table:table-cell>
        </table:table-row>
        <table:table-row>
          <table:table-cell table:style-name="Tabulka4.A3" office:value-type="string">
            <text:p text:style-name="Table_20_Contents">O19</text:p>
          </table:table-cell>
          <table:table-cell table:style-name="Tabulka4.A2" office:value-type="string">
            <text:p text:style-name="Table_20_Contents">DNM</text:p>
          </table:table-cell>
          <table:table-cell table:style-name="Tabulka4.C2" office:value-type="currency" office:currency="CZK" office:value="349000">
            <text:p text:style-name="P6">349 00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2" office:value-type="currency" office:currency="CZK" office:value="349000">
            <text:p text:style-name="P6">349 000,00 Kč</text:p>
          </table:table-cell>
        </table:table-row>
        <table:table-row>
          <table:table-cell table:style-name="Tabulka4.A3" office:value-type="string">
            <text:p text:style-name="Table_20_Contents">O21</text:p>
          </table:table-cell>
          <table:table-cell table:style-name="Tabulka4.A2" office:value-type="string">
            <text:p text:style-name="Table_20_Contents">DHM</text:p>
          </table:table-cell>
          <table:table-cell table:style-name="Tabulka4.C2" office:value-type="currency" office:currency="CZK" office:value="28919431.3">
            <text:p text:style-name="Table_20_Contents">28 919 431,30 Kč</text:p>
          </table:table-cell>
          <table:table-cell table:style-name="Tabulka4.C2" office:value-type="currency" office:currency="CZK" office:value="2268005">
            <text:p text:style-name="P7">2 268 005,00 Kč</text:p>
          </table:table-cell>
          <table:table-cell table:style-name="Tabulka4.C2" office:value-type="currency" office:currency="CZK" office:value="7186091">
            <text:p text:style-name="P7">7 186 091,00 Kč</text:p>
          </table:table-cell>
          <table:table-cell table:style-name="Tabulka4.F4" office:value-type="string">
            <text:p text:style-name="Table_20_Contents">2 400 1345,30 Kč</text:p>
          </table:table-cell>
        </table:table-row>
        <table:table-row>
          <table:table-cell table:style-name="Tabulka4.A3" office:value-type="string">
            <text:p text:style-name="Table_20_Contents">O28</text:p>
          </table:table-cell>
          <table:table-cell table:style-name="Tabulka4.A2" office:value-type="string">
            <text:p text:style-name="Table_20_Contents">DDHM</text:p>
          </table:table-cell>
          <table:table-cell table:style-name="Tabulka4.C2" office:value-type="currency" office:currency="CZK" office:value="795403.35">
            <text:p text:style-name="P6">795 403,35 Kč</text:p>
          </table:table-cell>
          <table:table-cell table:style-name="Tabulka4.C2" office:value-type="currency" office:currency="CZK" office:value="24478">
            <text:p text:style-name="P6">24 478,00 Kč</text:p>
          </table:table-cell>
          <table:table-cell table:style-name="Tabulka4.C2" office:value-type="currency" office:currency="CZK" office:value="87196.4">
            <text:p text:style-name="P7">87 196,40 Kč</text:p>
          </table:table-cell>
          <table:table-cell table:style-name="Tabulka4.F2" office:value-type="currency" office:currency="CZK" office:value="732684.95">
            <text:p text:style-name="P6">732 684,95 Kč</text:p>
          </table:table-cell>
        </table:table-row>
        <table:table-row>
          <table:table-cell table:style-name="Tabulka4.A3" office:value-type="string">
            <text:p text:style-name="Table_20_Contents">O29</text:p>
          </table:table-cell>
          <table:table-cell table:style-name="Tabulka4.A2" office:value-type="string">
            <text:p text:style-name="Table_20_Contents">ODHM</text:p>
          </table:table-cell>
          <table:table-cell table:style-name="Tabulka4.C2" office:value-type="currency" office:currency="CZK" office:value="91571">
            <text:p text:style-name="P6">91 571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2" office:value-type="currency" office:currency="CZK" office:value="91571">
            <text:p text:style-name="P6">91 571,00 Kč</text:p>
          </table:table-cell>
        </table:table-row>
        <table:table-row>
          <table:table-cell table:style-name="Tabulka4.A3" office:value-type="string">
            <text:p text:style-name="Table_20_Contents">O31</text:p>
          </table:table-cell>
          <table:table-cell table:style-name="Tabulka4.A2" office:value-type="string">
            <text:p text:style-name="Table_20_Contents">pozemky</text:p>
          </table:table-cell>
          <table:table-cell table:style-name="Tabulka4.C2" office:value-type="currency" office:currency="CZK" office:value="1637230.48">
            <text:p text:style-name="P6">1 637 230,48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2" office:value-type="currency" office:currency="CZK" office:value="1637230.48">
            <text:p text:style-name="P6">1 637 230,48 Kč</text:p>
          </table:table-cell>
        </table:table-row>
        <table:table-row>
          <table:table-cell table:style-name="Tabulka4.A3" office:value-type="string">
            <text:p text:style-name="Table_20_Contents">O32</text:p>
          </table:table-cell>
          <table:table-cell table:style-name="Tabulka4.A2" office:value-type="string">
            <text:p text:style-name="Table_20_Contents">Kulturní předměty</text:p>
          </table:table-cell>
          <table:table-cell table:style-name="Tabulka4.C2" office:value-type="currency" office:currency="CZK" office:value="305180">
            <text:p text:style-name="P6">305 18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2" office:value-type="currency" office:currency="CZK" office:value="305180">
            <text:p text:style-name="P6">305 180,00 Kč</text:p>
          </table:table-cell>
        </table:table-row>
        <table:table-row>
          <table:table-cell table:style-name="Tabulka4.A3" office:value-type="string">
            <text:p text:style-name="Table_20_Contents">O69</text:p>
          </table:table-cell>
          <table:table-cell table:style-name="Tabulka4.A2" office:value-type="string">
            <text:p text:style-name="Table_20_Contents">akcie</text:p>
          </table:table-cell>
          <table:table-cell table:style-name="Tabulka4.C2" office:value-type="currency" office:currency="CZK" office:value="4000">
            <text:p text:style-name="P6">4 00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2" office:value-type="currency" office:currency="CZK" office:value="4000">
            <text:p text:style-name="P6">4 000,00 Kč</text:p>
          </table:table-cell>
        </table:table-row>
        <table:table-row>
          <table:table-cell table:style-name="Tabulka4.A10" office:value-type="float" office:value="132">
            <text:p text:style-name="Table_20_Contents">132</text:p>
          </table:table-cell>
          <table:table-cell table:style-name="Tabulka4.A2" office:value-type="string">
            <text:p text:style-name="Table_20_Contents">Zboží na skladě</text:p>
          </table:table-cell>
          <table:table-cell table:style-name="Tabulka4.C2" office:value-type="currency" office:currency="CZK" office:value="395813">
            <text:p text:style-name="P6">395 813,00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4" office:value-type="string">
            <text:p text:style-name="P6">354 604,00 K</text:p>
          </table:table-cell>
        </table:table-row>
        <table:table-row>
          <table:table-cell table:style-name="Tabulka4.A10" office:value-type="float" office:value="314">
            <text:p text:style-name="Table_20_Contents">314</text:p>
          </table:table-cell>
          <table:table-cell table:style-name="Tabulka4.A2" office:value-type="string">
            <text:p text:style-name="Table_20_Contents">Prov. zálohy</text:p>
          </table:table-cell>
          <table:table-cell table:style-name="Tabulka4.C2" office:value-type="currency" office:currency="CZK" office:value="111142">
            <text:p text:style-name="P6">111 142,00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132333">
            <text:p text:style-name="P6">132 333,00 Kč</text:p>
          </table:table-cell>
        </table:table-row>
        <table:table-row>
          <table:table-cell table:style-name="Tabulka4.A10" office:value-type="float" office:value="315">
            <text:p text:style-name="Table_20_Contents">315</text:p>
          </table:table-cell>
          <table:table-cell table:style-name="Tabulka4.A2" office:value-type="string">
            <text:p text:style-name="Table_20_Contents">pohledávky</text:p>
          </table:table-cell>
          <table:table-cell table:style-name="Tabulka4.C2" office:value-type="currency" office:currency="CZK" office:value="0">
            <text:p text:style-name="P6">0,00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0">
            <text:p text:style-name="P6">0,00 Kč</text:p>
          </table:table-cell>
        </table:table-row>
        <table:table-row>
          <table:table-cell table:style-name="Tabulka4.A10" office:value-type="float" office:value="331">
            <text:p text:style-name="Table_20_Contents">331</text:p>
          </table:table-cell>
          <table:table-cell table:style-name="Tabulka4.A2" office:value-type="string">
            <text:p text:style-name="Table_20_Contents">zaměstnanci</text:p>
          </table:table-cell>
          <table:table-cell table:style-name="Tabulka4.C2" office:value-type="currency" office:currency="CZK" office:value="0">
            <text:p text:style-name="P6">0,00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119740">
            <text:p text:style-name="P6">119 740,00 Kč</text:p>
          </table:table-cell>
        </table:table-row>
        <table:table-row>
          <table:table-cell table:style-name="Tabulka4.A10" office:value-type="float" office:value="241">
            <text:p text:style-name="Table_20_Contents">241</text:p>
          </table:table-cell>
          <table:table-cell table:style-name="Tabulka4.A2" office:value-type="string">
            <text:p text:style-name="Table_20_Contents">Účet HČ</text:p>
          </table:table-cell>
          <table:table-cell table:style-name="Tabulka4.C2" office:value-type="currency" office:currency="CZK" office:value="1537.05">
            <text:p text:style-name="P6">1 537,05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10338.01">
            <text:p text:style-name="P6">10 338,01 Kč</text:p>
          </table:table-cell>
        </table:table-row>
        <table:table-row>
          <table:table-cell table:style-name="Tabulka4.A10" office:value-type="float" office:value="231">
            <text:p text:style-name="Table_20_Contents">231</text:p>
          </table:table-cell>
          <table:table-cell table:style-name="Tabulka4.A2" office:value-type="string">
            <text:p text:style-name="Table_20_Contents">BÚ</text:p>
          </table:table-cell>
          <table:table-cell table:style-name="Tabulka4.C2" office:value-type="currency" office:currency="CZK" office:value="26794.5">
            <text:p text:style-name="P6">26 794,50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159652.8">
            <text:p text:style-name="P6">159 652,80 Kč</text:p>
          </table:table-cell>
        </table:table-row>
        <table:table-row>
          <table:table-cell table:style-name="Tabulka4.A10" office:value-type="float" office:value="261">
            <text:p text:style-name="Table_20_Contents">261</text:p>
          </table:table-cell>
          <table:table-cell table:style-name="Tabulka4.A2" office:value-type="string">
            <text:p text:style-name="Table_20_Contents">pokladna</text:p>
          </table:table-cell>
          <table:table-cell table:style-name="Tabulka4.C2" office:value-type="currency" office:currency="CZK" office:value="52880">
            <text:p text:style-name="P6">52 880,00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23775">
            <text:p text:style-name="P6">23 775,00 Kč</text:p>
          </table:table-cell>
        </table:table-row>
        <table:table-row>
          <table:table-cell table:style-name="Tabulka4.A10" office:value-type="float" office:value="451">
            <text:p text:style-name="Table_20_Contents">451</text:p>
          </table:table-cell>
          <table:table-cell table:style-name="Tabulka4.A2" office:value-type="string">
            <text:p text:style-name="Table_20_Contents">Úvěrové úč.</text:p>
          </table:table-cell>
          <table:table-cell table:style-name="Tabulka4.C2" office:value-type="currency" office:currency="CZK" office:value="2319051.88">
            <text:p text:style-name="P6">2 319 051,88 Kč</text:p>
          </table:table-cell>
          <table:table-cell table:style-name="Tabulka4.C2">
            <text:p text:style-name="P7"/>
          </table:table-cell>
          <table:table-cell table:style-name="Tabulka4.C2">
            <text:p text:style-name="P7"/>
          </table:table-cell>
          <table:table-cell table:style-name="Tabulka4.F2" office:value-type="currency" office:currency="CZK" office:value="2032132.04">
            <text:p text:style-name="P6">2 032 132,04 Kč</text:p>
          </table:table-cell>
        </table:table-row>
        <table:table-row>
          <table:table-cell table:style-name="Tabulka4.A10" office:value-type="float" office:value="311">
            <text:p text:style-name="Table_20_Contents">311</text:p>
          </table:table-cell>
          <table:table-cell table:style-name="Tabulka4.A2" office:value-type="string">
            <text:p text:style-name="Table_20_Contents">odběratelé</text:p>
          </table:table-cell>
          <table:table-cell table:style-name="Tabulka4.C2" office:value-type="currency" office:currency="CZK" office:value="8400">
            <text:p text:style-name="P6">8 400,00 Kč</text:p>
          </table:table-cell>
          <table:table-cell table:style-name="Tabulka4.C2" office:value-type="currency" office:currency="CZK" office:value="5700">
            <text:p text:style-name="P7">5 700,00 Kč</text:p>
          </table:table-cell>
          <table:table-cell table:style-name="Tabulka4.C2" office:value-type="currency" office:currency="CZK" office:value="8400">
            <text:p text:style-name="P7">8 400,00 Kč</text:p>
          </table:table-cell>
          <table:table-cell table:style-name="Tabulka4.F2" office:value-type="currency" office:currency="CZK" office:value="5700">
            <text:p text:style-name="P6">5 700,00 Kč</text:p>
          </table:table-cell>
        </table:table-row>
        <table:table-row table:style-name="Tabulka4.19">
          <table:table-cell table:style-name="Tabulka4.A3" office:value-type="string">
            <text:p text:style-name="Table_20_Contents">O22</text:p>
          </table:table-cell>
          <table:table-cell table:style-name="Tabulka4.A2" office:value-type="string">
            <text:p text:style-name="Table_20_Contents">Sam mo.věc</text:p>
          </table:table-cell>
          <table:table-cell table:style-name="Tabulka4.C2" office:value-type="currency" office:currency="CZK" office:value="43000">
            <text:p text:style-name="P6">43 00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C2" office:value-type="currency" office:currency="CZK" office:value="0">
            <text:p text:style-name="P7">0,00 Kč</text:p>
          </table:table-cell>
          <table:table-cell table:style-name="Tabulka4.F4" office:value-type="string">
            <text:p text:style-name="P6">43 000,00 Kč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4. DOTACE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>Přiděleno</text:p>
          </table:table-cell>
          <table:table-cell table:style-name="Tabulka5.A1" office:value-type="string">
            <text:p text:style-name="P3">čerpáno</text:p>
          </table:table-cell>
          <table:table-cell table:style-name="Tabulka5.D1" office:value-type="string">
            <text:p text:style-name="P3">vratka</text:p>
          </table:table-cell>
        </table:table-row>
        <table:table-row>
          <table:table-cell table:style-name="Tabulka5.A2" office:value-type="string">
            <text:p text:style-name="P3">V souhrnném dot. vztahu</text:p>
          </table:table-cell>
          <table:table-cell table:style-name="Tabulka5.B2" office:value-type="currency" office:currency="CZK" office:value="54400">
            <text:p text:style-name="P3">54 400,00 Kč</text:p>
          </table:table-cell>
          <table:table-cell table:style-name="Tabulka5.B2" office:value-type="currency" office:currency="CZK" office:value="54400">
            <text:p text:style-name="P3">54 400,00 Kč</text:p>
          </table:table-cell>
          <table:table-cell table:style-name="Tabulka5.D2" office:value-type="float" office:value="0">
            <text:p text:style-name="P3">0</text:p>
          </table:table-cell>
        </table:table-row>
        <table:table-row>
          <table:table-cell table:style-name="Tabulka5.A2" office:value-type="string">
            <text:p text:style-name="P3">Volby do zastup. obce</text:p>
          </table:table-cell>
          <table:table-cell table:style-name="Tabulka5.B2" office:value-type="currency" office:currency="CZK" office:value="18000">
            <text:p text:style-name="P3">18 000,00 Kč</text:p>
          </table:table-cell>
          <table:table-cell table:style-name="Tabulka5.B2" office:value-type="currency" office:currency="CZK" office:value="15488">
            <text:p text:style-name="P3">15 488,00 Kč</text:p>
          </table:table-cell>
          <table:table-cell table:style-name="Tabulka5.D3" office:value-type="currency" office:currency="CZK" office:value="2512">
            <text:p text:style-name="P3">2 512,00 Kč</text:p>
          </table:table-cell>
        </table:table-row>
        <table:table-row>
          <table:table-cell table:style-name="Tabulka5.A2" office:value-type="string">
            <text:p text:style-name="P3">Prostředky na VPP <text:s text:c="5"/></text:p>
          </table:table-cell>
          <table:table-cell table:style-name="Tabulka5.B2" office:value-type="currency" office:currency="CZK" office:value="189194">
            <text:p text:style-name="P3">189 194,00 Kč</text:p>
          </table:table-cell>
          <table:table-cell table:style-name="Tabulka5.B2" office:value-type="currency" office:currency="CZK" office:value="189194">
            <text:p text:style-name="P3">189 194,00 Kč</text:p>
          </table:table-cell>
          <table:table-cell table:style-name="Tabulka5.D2" office:value-type="float" office:value="0">
            <text:p text:style-name="P3">0</text:p>
          </table:table-cell>
        </table:table-row>
        <table:table-row>
          <table:table-cell table:style-name="Tabulka5.A2" office:value-type="string">
            <text:p text:style-name="P4">celkem</text:p>
          </table:table-cell>
          <table:table-cell table:style-name="Tabulka5.B2" office:value-type="currency" office:currency="CZK" office:value="261594">
            <text:p text:style-name="P4">261 594,00 Kč</text:p>
          </table:table-cell>
          <table:table-cell table:style-name="Tabulka5.B2" office:value-type="currency" office:currency="CZK" office:value="259082">
            <text:p text:style-name="P4">259 082,00 Kč</text:p>
          </table:table-cell>
          <table:table-cell table:style-name="Tabulka5.D3" office:value-type="currency" office:currency="CZK" office:value="2512">
            <text:p text:style-name="P4">2 512,00 Kč</text:p>
          </table:table-cell>
        </table:table-row>
      </table:table>
      <text:p text:style-name="P1"/>
      <text:p text:style-name="P1">5.HOSPODÁŘSKÁ ČINNOST</text:p>
      <text:p text:style-name="P1"/>
      <text:p text:style-name="P1">V roce 2015 provozovala obec hospodářskou činnost, která skončila kladným hospodářským výsledkem před zdaněním ve výši 7 693,94 Kč. Podrobnější informace jsou v příloze č. 4 Výkaz zisku a ztráty ÚSC.</text:p>
      <text:p text:style-name="P1"/>
      <text:p text:style-name="P1">6. KONTROLA <text:s/>HOSPODAŘENÍ</text:p>
      <text:p text:style-name="P1"><text:s/>Obec požádala o přezkoumání svého hospodaření Krajský úřad Zlínského kraje. Vsouladu s § 42 ods.1 zákona č. 128/2000 Sb., o obcích ve znění pozdějších předpisů a § 17 odst. 4 zákona č. 250 /2000 Sb., o rozpočtových pravidlech územních rozpočtů ve znění pozdějších předpisů a </text:p>
      <text:p text:style-name="P1">§ 4 odst.5 zákona 420/2004 Sb.,o přezkoumání hospodaření ÚSC a dobrovolných svazků obcí bylo provedeno 3.12. 2015 dílčí přezkoumání a 17.5.2016 roční přezkoumání hospodaření obce Mrlínek za rok 2015.</text:p>
      <text:p text:style-name="P1">Závěr auditora zní:</text:p>
      <text:p text:style-name="P1"><text:span text:style-name="T2">I.</text:span> <text:span text:style-name="T2">odstranění chyb a nedostatků</text:span> při přezkoumání hospodaření za předchozí roky NAPRAVENO</text:p>
      <text:p text:style-name="P1"/>
      <text:p text:style-name="P1"><text:span text:style-name="T2">II</text:span>. Při přezkoumání hospodaření obce Mrlínek za rok 2015</text:p>
      <text:p text:style-name="P1"><text:s text:c="6"/>NEBYLY ZJIŠTĚNY CHYBY A NEDOSTATKY ( §10 odst. 3 písm. A zákona č.420/2004Sb)</text:p>
      <text:p text:style-name="P1"/>
      <text:p text:style-name="P1"><text:span text:style-name="T2">III.</text:span> NEBYLA ZJIŠTĚNA RIZIKA <text:s/>dle § 10 odst. 4 písm.a) zákona č.420/2004 Sb.</text:p>
      <text:p text:style-name="P1"/>
      <text:p text:style-name="P1"><text:span text:style-name="T2">IV.</text:span> Při přezkoumání hospodaření obce Mrlínek za rok 2015 byly zjištěny dle § 10odst. 4 písm. b)</text:p>
      <text:p text:style-name="P1"><text:s text:c="7"/>následující ukazatele:</text:p>
      <text:p text:style-name="P1"><text:s text:c="7"/>a) podíl pohledávek na rozpočtu územního celku <text:s text:c="31"/>0,17 %</text:p>
      <text:p text:style-name="P1"><text:s text:c="7"/>b) podíl závazků na rozpočtu územního celku <text:s text:c="34"/>12,67 %</text:p>
      <text:p text:style-name="P1"><text:s text:c="7"/>c) podíl zastaveného majetku na celkovém majetku USC <text:s text:c="18"/>0,00 %</text:p>
      <text:p text:style-name="P1"/>
      <text:p text:style-name="P1"><text:s/>Přílohy: </text:p>
      <text:p text:style-name="P1">1) <text:s/>Zpráva č. 282/2015/ IAK o výsledku přezkoumání hospodaření obce Mrlínek za r. 2015</text:p>
      <text:p text:style-name="P1">2) <text:s/>Výkaz pro hodnocení plnění rozpočtu ÚSC – Fin 2 – 12 M</text:p>
      <text:p text:style-name="P1">3) <text:s/>Rozvaha ÚSC za rok 2015</text:p>
      <text:p text:style-name="P1">4) <text:s/>Výkaz zisku a ztráty ÚSC za rok 2015</text:p>
      <text:p text:style-name="P1">5) <text:s/>Příloha účetní závěrky ÚSC za rok 2015</text:p>
      <text:p text:style-name="P1"/>
      <text:p text:style-name="P1"/>
      <text:p text:style-name="P1">Závěrečný účet obce Mrlínek za rok 2015 bude projednán na nejbližším veřejném zasedání zastupitelstva. Připomínky k Návrhu závěrečného účtu mohou občané uplatnit písemně, nebo ústně, nejpozději však v den při projednání na zasedání zastupitelstva obce Mrlínek.</text:p>
      <text:p text:style-name="P1"/>
      <text:p text:style-name="P1"/>
      <text:p text:style-name="P1"><text:s/>Ing. Jaroslav Vlček , starosta</text:p>
      <text:p text:style-name="P1"/>
      <text:p text:style-name="P1"><text:s/></text:p>
      <text:p text:style-name="P1"><text:span text:style-name="T5"/></text:p>
      <text:p text:style-name="P1"><text:span text:style-name="T5"/></text:p>
      <text:p text:style-name="P1"><text:span text:style-name="T5">Tento Návrh závěrečného účtu obce Mrlínek za rok 2015, včetně povinných příloh, je také zveřejněn způsobem umožňující dálkový přístup a to na elektronické úřední desce na </text:span></text:p>
      <text:p text:style-name="P2">www.mrline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06:51:24.74</meta:creation-date>
    <meta:print-date>2016-05-31T10:10:42.18</meta:print-date>
    <meta:document-statistic meta:table-count="5" meta:image-count="1" meta:object-count="0" meta:page-count="3" meta:paragraph-count="226" meta:word-count="1002" meta:character-count="6337"/>
    <dc:date>2016-05-31T10:33:40.88</dc:date>
    <meta:editing-duration>PT19M39S</meta:editing-duration>
    <meta:editing-cycles>1</meta:editing-cycles>
    <meta:generator>OpenOffice/4.1.2$Win32 OpenOffice.org_project/412m3$Build-9782</meta:generator>
  </office:meta>
</office:document-meta>
</file>