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C6000023BDD660A43C.svm"/>
  <manifest:file-entry manifest:media-type="" manifest:full-path="Pictures/2000000700009A4E00008F29142DA4A6.svm"/>
  <manifest:file-entry manifest:media-type="" manifest:full-path="Pictures/2000000700009C1100004F9F18AE6177.svm"/>
  <manifest:file-entry manifest:media-type="" manifest:full-path="Pictures/200000070000795000001759ABCA5AC0.svm"/>
  <manifest:file-entry manifest:media-type="" manifest:full-path="Pictures/2000000700009ABF000017761872DE68.svm"/>
  <manifest:file-entry manifest:media-type="" manifest:full-path="Pictures/20000007000078DF0000224081F50FD1.svm"/>
  <manifest:file-entry manifest:media-type="" manifest:full-path="Pictures/2000000700009A4E0000464374DFD521.svm"/>
  <manifest:file-entry manifest:media-type="" manifest:full-path="Pictures/2000000700007D450000195544BCF66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245cm" fo:margin-left="0cm" fo:margin-right="-0.037cm" table:align="margins"/>
    </style:style>
    <style:style style:name="Tabulka3.A" style:family="table-column">
      <style:table-column-properties style:column-width="9.128cm" style:rel-column-width="5175*"/>
    </style:style>
    <style:style style:name="Tabulka3.B" style:family="table-column">
      <style:table-column-properties style:column-width="3.545cm" style:rel-column-width="2010*"/>
    </style:style>
    <style:style style:name="Tabulka3.C" style:family="table-column">
      <style:table-column-properties style:column-width="3.572cm" style:rel-column-width="202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ulka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lka3.12" style:family="table-row">
      <style:table-row-properties style:min-row-height="1.115cm"/>
    </style:style>
    <style:style style:name="Tabulka5" style:family="table">
      <style:table-properties style:width="16.221cm" fo:margin-left="0cm" fo:margin-right="-0.012cm" table:align="margins"/>
    </style:style>
    <style:style style:name="Tabulka5.A" style:family="table-column">
      <style:table-column-properties style:column-width="9.393cm" style:rel-column-width="37948*"/>
    </style:style>
    <style:style style:name="Tabulka5.B" style:family="table-column">
      <style:table-column-properties style:column-width="2.263cm" style:rel-column-width="9143*"/>
    </style:style>
    <style:style style:name="Tabulka5.C" style:family="table-column">
      <style:table-column-properties style:column-width="4.565cm" style:rel-column-width="18444*"/>
    </style:style>
    <style:style style:name="Tabulka5.1" style:family="table-row">
      <style:table-row-properties style:min-row-height="0.741cm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C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B2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lka5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221cm" fo:margin-left="0cm" fo:margin-right="-0.012cm" table:align="margins"/>
    </style:style>
    <style:style style:name="Tabulka4.A" style:family="table-column">
      <style:table-column-properties style:column-width="5.398cm" style:rel-column-width="21806*"/>
    </style:style>
    <style:style style:name="Tabulka4.B" style:family="table-column">
      <style:table-column-properties style:column-width="7.964cm" style:rel-column-width="32176*"/>
    </style:style>
    <style:style style:name="Tabulka4.C" style:family="table-column">
      <style:table-column-properties style:column-width="2.859cm" style:rel-column-width="11553*"/>
    </style:style>
    <style:style style:name="Tabulka4.1" style:family="table-row">
      <style:table-row-properties style:min-row-height="0.741cm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C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background-color="#ffff00" style:font-size-asian="12pt" style:font-size-complex="12pt"/>
    </style:style>
    <style:style style:name="P4" style:family="paragraph" style:parent-style-name="Standard">
      <style:text-properties fo:font-size="12pt" fo:background-color="transparent" style:font-size-asian="12pt" style:font-size-complex="12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style:font-name="Times New Roman" fo:font-size="12pt" style:font-name-asian="Arial Unicode MS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color="#000000" fo:font-size="12pt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0cm" fo:margin-right="0.291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291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_5b_Základní_20_odstavec_5d_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_5b_Základní_20_odstavec_5d_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_5b_Základní_20_odstavec_5d_" style:list-style-name="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 style:font-weight-complex="bold" text:display="none"/>
    </style:style>
    <style:style style:name="P29" style:family="paragraph" style:parent-style-name="Table_20_Contents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font-size="12pt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35" style:family="paragraph" style:parent-style-name="Table_20_Contents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36" style:family="paragraph" style:parent-style-name="Table_20_Contents">
      <style:paragraph-properties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text-properties fo:font-size="12pt" fo:background-color="transparent" style:font-size-asian="12pt" style:font-size-complex="12pt"/>
    </style:style>
    <style:style style:name="P39" style:family="paragraph" style:parent-style-name="Standard" style:list-style-name="L1"/>
    <style:style style:name="P40" style:family="paragraph" style:parent-style-name="Standard">
      <style:text-properties style:font-name="Times New Roman" fo:font-size="12pt" style:font-name-asian="Arial Unicode MS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name-complex="Arial" style:font-weight-complex="bold" text:display="none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text:display="none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name-complex="Arial" text:display="none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" style:font-style-complex="italic" style:font-weight-complex="bold" text:display="none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style-asian="italic" style:font-name-complex="Arial" style:font-style-complex="italic" text:display="non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Arial" style:font-size-complex="12pt"/>
    </style:style>
    <style:style style:name="T13" style:family="text">
      <style:text-properties style:font-name-complex="Arial" text:display="none"/>
    </style:style>
    <style:style style:name="T14" style:family="text">
      <style:text-properties style:font-name-complex="Arial" style:font-style-complex="italic" text:display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Arial" text:display="none"/>
    </style:style>
    <style:style style:name="T17" style:family="text">
      <style:text-properties style:text-underline-style="solid" style:text-underline-type="double" style:text-underline-width="auto" style:text-underline-color="font-color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text:display="none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1" style:family="text">
      <style:text-properties style:font-name="Arial" fo:font-size="10pt" fo:font-style="italic" fo:font-weight="bold" fo:background-color="#00ff00" style:font-size-asian="10pt" style:font-style-asian="italic" style:font-weight-asian="bold" style:font-name-complex="Arial" style:font-size-complex="10pt" text:display="none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text:display="none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 style:font-weight-complex="bold" text:display="none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text:display="none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style:font-size-asian="10pt" style:font-name-complex="Arial" style:font-size-complex="10pt" text:display="none"/>
    </style:style>
    <style:style style:name="T27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8" style:family="text">
      <style:text-properties fo:color="#ff3333"/>
    </style:style>
    <style:style style:name="T29" style:family="text">
      <style:text-properties fo:font-style="normal" style:text-underline-style="none" style:font-style-asian="normal" style:font-name-complex="Arial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319cm" svg:y="0.026cm" svg:width="2.974cm" svg:height="2.741cm" draw:z-index="0"><draw:image xlink:href="Pictures/20000001000023C6000023BDD660A43C.svm" xlink:type="simple" xlink:show="embed" xlink:actuate="onLoad"/></draw:frame> <text:s text:c="64"/><text:span text:style-name="T1"><text:s text:c="3"/>Obec Mrlínek</text:span></text:p>
      <text:p text:style-name="Standard"><text:s text:c="70"/>Mrlínek 54, 768 61 Bystřice p<text:span text:style-name="T4">od Hostýnem</text:span></text:p>
      <text:p text:style-name="P1"/>
      <text:p text:style-name="Standard"><text:s text:c="38"/><text:tab/><text:tab/><text:tab/><text:tab/><text:tab/><text:tab/><text:tab/><text:tab/> <text:s text:c="6"/><text:span text:style-name="T28"><text:s/>NÁVRH</text:span></text:p>
      <text:p text:style-name="Standard"><text:s text:c="28"/><text:span text:style-name="T3">Závěrečný účet Obce Mrlínek za rok 2017</text:span></text:p>
      <text:p text:style-name="P5"><text:s text:c="2"/><text:span text:style-name="T4"><text:s text:c="2"/></text:span></text:p>
      <text:p text:style-name="P22">Obec Mrlínek, <text:s/>IČO: 47934701, podle § 17, odst. 6, zákona č. 250/2000 Sb.,o rozpočtových pravidlech územních rozpočtů a zákona č. 128/2000 Sb., o obcích ve znění pozdějších změn a doplňků, zveřejňuje <text:s/>Návrh závěrečného účtu obce Mrlínek za rok 2017.</text:p>
      <text:p text:style-name="P23"/>
      <text:p text:style-name="P23">1. VŠEOBECNÉ ÚDAJE</text:p>
      <text:p text:style-name="P23"/>
      <text:p text:style-name="P23">Obec Mrlínek je dle zákona č. 128/2000 Sb. V platném znění územně samosprávným celkem s právní subjektivitou a vlastním majetkem. Tento subjekt je zároveň samostatnou účetní jednotkou, která v souladu se zákonnými postupy pro ÚSC vede podvojné účetnictví <text:s text:c="13"/>v povinném členění podle platné rozpočtové skladby. Obec Mrlínek není zřizovatelem žádné příspěvkové organizace.</text:p>
      <text:p text:style-name="P23"/>
      <text:p text:style-name="P23">2. FINANČNÍ A EKONOMICKÉ UKAZATELE</text:p>
      <text:p text:style-name="P1"><text:s text:c="4"/></text:p>
      <text:p text:style-name="P1"><text:s text:c="4"/>2.1. Plnění rozpočtu k 31.12.2017 </text:p>
      <text:p text:style-name="P1"><text:s/></text:p>
      <text:p text:style-name="P1">PŘÍJMY</text:p>
      <text:p text:style-name="P1"><draw:frame draw:style-name="fr3" draw:name="obrázky2" text:anchor-type="paragraph" svg:width="16.208cm" svg:height="4.591cm" draw:z-index="2"><draw:image xlink:href="Pictures/20000007000078DF0000224081F50FD1.svm" xlink:type="simple" xlink:show="embed" xlink:actuate="onLoad"/></draw:frame>VÝDAJE</text:p>
      <text:p text:style-name="P1"><draw:frame draw:style-name="fr3" draw:name="obrázky6" text:anchor-type="paragraph" svg:width="16.208cm" svg:height="3.119cm" draw:z-index="3"><draw:image xlink:href="Pictures/200000070000795000001759ABCA5AC0.svm" xlink:type="simple" xlink:show="embed" xlink:actuate="onLoad"/></draw:frame>FINANCOVÁNÍ</text:p>
      <text:p text:style-name="P1"><draw:frame draw:style-name="fr3" draw:name="obrázky8" text:anchor-type="paragraph" svg:width="16.208cm" svg:height="3.277cm" draw:z-index="4"><draw:image xlink:href="Pictures/2000000700007D450000195544BCF663.svm" xlink:type="simple" xlink:show="embed" xlink:actuate="onLoad"/></draw:frame></text:p>
      <text:list xml:id="list6900851110746357980" text:style-name="L1">
        <text:list-header>
          <text:p text:style-name="P39"><text:span text:style-name="T4">Obec Mrlínek v roce 2017 hospodařila v souladu se schváleným rozpočtem ze dne 16.12.2016 a schválenými rozpočtovýni opatřeními a kladným hospodářským výsledkem ve výši <text:s text:c="2"/>1 548 174,10 Kč. Plnění rozpočtu příjmů a výdajů v podrobném členění dle rozpočtové skladby je v příloze č. 2 FIN 2-12.</text:span></text:p>
        </text:list-header>
      </text:list>
      <text:p text:style-name="P1"><text:s text:c="5"/></text:p>
      <text:p text:style-name="P1"><text:soft-page-break/>MEZIROČNÍ SROVNÁNÍ</text:p>
      <text:p text:style-name="P1"><draw:frame draw:style-name="fr2" draw:name="obrázky5" text:anchor-type="paragraph" svg:width="16.208cm" svg:height="2.457cm" draw:z-index="1"><draw:image xlink:href="Pictures/2000000700009ABF000017761872DE68.svm" xlink:type="simple" xlink:show="embed" xlink:actuate="onLoad"/></draw:frame></text:p>
      <text:p text:style-name="P1"><text:s text:c="4"/>2.2.Stav finančních prostředků na bankovních účtech a pokladnách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2">Běžné účty </text:p>
          </table:table-cell>
          <table:table-cell table:style-name="Tabulka3.A1" office:value-type="string">
            <text:p text:style-name="P9"><text:s text:c="10"/>k <text:s/>1.1. 2017</text:p>
          </table:table-cell>
          <table:table-cell table:style-name="Tabulka3.C1" office:value-type="string">
            <text:p text:style-name="P9"><text:s text:c="9"/>k 31.12.2017</text:p>
          </table:table-cell>
        </table:table-row>
        <table:table-row>
          <table:table-cell table:style-name="Tabulka3.A2" office:value-type="string">
            <text:p text:style-name="P9">BÚ – KB Kroměříž <text:s/>27-1479280247/0100</text:p>
          </table:table-cell>
          <table:table-cell table:style-name="Tabulka3.B2" office:value-type="currency" office:currency="CZK" office:value="758066.13">
            <text:p text:style-name="P10">758 066,13 Kč</text:p>
          </table:table-cell>
          <table:table-cell table:style-name="Tabulka3.C2" office:value-type="currency" office:currency="CZK" office:value="2206904.6">
            <text:p text:style-name="P10">2 206 904,60 Kč</text:p>
          </table:table-cell>
        </table:table-row>
        <table:table-row>
          <table:table-cell table:style-name="Tabulka3.A2" office:value-type="string">
            <text:p text:style-name="P9">BÚ – ČNB Brno <text:s text:c="2"/>94-5318691/0710</text:p>
          </table:table-cell>
          <table:table-cell table:style-name="Tabulka3.B2" office:value-type="currency" office:currency="CZK" office:value="117700.12">
            <text:p text:style-name="P10">117 700,12 Kč</text:p>
          </table:table-cell>
          <table:table-cell table:style-name="Tabulka3.C2" office:value-type="currency" office:currency="CZK" office:value="200556.72">
            <text:p text:style-name="P10">200 556,72 Kč</text:p>
          </table:table-cell>
        </table:table-row>
        <table:table-row>
          <table:table-cell table:style-name="Tabulka3.A2" office:value-type="string">
            <text:p text:style-name="P12">celkem</text:p>
          </table:table-cell>
          <table:table-cell table:style-name="Tabulka3.B2" office:value-type="currency" office:currency="CZK" office:value="875766.25">
            <text:p text:style-name="P19">875 766,25 Kč</text:p>
          </table:table-cell>
          <table:table-cell table:style-name="Tabulka3.C2" office:value-type="currency" office:currency="CZK" office:value="2407461.32">
            <text:p text:style-name="P19">2 407 461,32 Kč</text:p>
          </table:table-cell>
        </table:table-row>
        <table:table-row>
          <table:table-cell table:style-name="Tabulka3.A2" office:value-type="string">
            <text:p text:style-name="P12"/>
            <text:p text:style-name="P12">Úvěrové účty</text:p>
          </table:table-cell>
          <table:table-cell table:style-name="Tabulka3.B2">
            <text:p text:style-name="P19"/>
          </table:table-cell>
          <table:table-cell table:style-name="Tabulka3.C2">
            <text:p text:style-name="P19"/>
          </table:table-cell>
        </table:table-row>
        <table:table-row>
          <table:table-cell table:style-name="Tabulka3.A2" office:value-type="string">
            <text:p text:style-name="P9">KB - <text:s text:c="6"/>27-6949191517/0100</text:p>
          </table:table-cell>
          <table:table-cell table:style-name="Tabulka3.B2" office:value-type="currency" office:currency="CZK" office:value="-441051.61">
            <text:p text:style-name="P20">-441 051,61 Kč</text:p>
          </table:table-cell>
          <table:table-cell table:style-name="Tabulka3.C2" office:value-type="currency" office:currency="CZK" office:value="-277846.64">
            <text:p text:style-name="P20">-277 846,64 Kč</text:p>
          </table:table-cell>
        </table:table-row>
        <table:table-row>
          <table:table-cell table:style-name="Tabulka3.A2" office:value-type="string">
            <text:p text:style-name="P9">KB – <text:s text:c="5"/>35-551181557/0100</text:p>
          </table:table-cell>
          <table:table-cell table:style-name="Tabulka3.B2" office:value-type="currency" office:currency="CZK" office:value="-433459">
            <text:p text:style-name="P20">-433 459,00 Kč</text:p>
          </table:table-cell>
          <table:table-cell table:style-name="Tabulka3.C2" office:value-type="currency" office:currency="CZK" office:value="-361051">
            <text:p text:style-name="P20">-361 051,00 Kč</text:p>
          </table:table-cell>
        </table:table-row>
        <table:table-row>
          <table:table-cell table:style-name="Tabulka3.A2" office:value-type="string">
            <text:p text:style-name="P9">KB - <text:s text:c="6"/>27-7273031517/0100</text:p>
          </table:table-cell>
          <table:table-cell table:style-name="Tabulka3.B2" office:value-type="currency" office:currency="CZK" office:value="-858159.82">
            <text:p text:style-name="P20">-858 159,82 Kč</text:p>
          </table:table-cell>
          <table:table-cell table:style-name="Tabulka3.C2" office:value-type="currency" office:currency="CZK" office:value="-780551.46">
            <text:p text:style-name="P20">-780 551,46 Kč</text:p>
          </table:table-cell>
        </table:table-row>
        <table:table-row>
          <table:table-cell table:style-name="Tabulka3.A2" office:value-type="string">
            <text:p text:style-name="P12">celkem</text:p>
          </table:table-cell>
          <table:table-cell table:style-name="Tabulka3.B2" office:value-type="currency" office:currency="CZK" office:value="-1732670.43">
            <text:p text:style-name="P21">-1 732 670,43 Kč</text:p>
          </table:table-cell>
          <table:table-cell table:style-name="Tabulka3.C2" office:value-type="currency" office:currency="CZK" office:value="-1419449.1">
            <text:p text:style-name="P21">-1 419 449,10 Kč</text:p>
          </table:table-cell>
        </table:table-row>
        <table:table-row>
          <table:table-cell table:style-name="Tabulka3.A2" office:value-type="string">
            <text:p text:style-name="P12"/>
            <text:p text:style-name="P12">Pokladní hotovost</text:p>
          </table:table-cell>
          <table:table-cell table:style-name="Tabulka3.B2">
            <text:p text:style-name="P18"/>
          </table:table-cell>
          <table:table-cell table:style-name="Tabulka3.C2">
            <text:p text:style-name="P20"/>
          </table:table-cell>
        </table:table-row>
        <table:table-row>
          <table:table-cell table:style-name="Tabulka3.A2" office:value-type="string">
            <text:p text:style-name="P9">Pokladna </text:p>
          </table:table-cell>
          <table:table-cell table:style-name="Tabulka3.B2" office:value-type="currency" office:currency="CZK" office:value="0">
            <text:p text:style-name="P18">0,00 Kč</text:p>
          </table:table-cell>
          <table:table-cell table:style-name="Tabulka3.C2" office:value-type="currency" office:currency="CZK" office:value="2777">
            <text:p text:style-name="P20">2 777,00 Kč</text:p>
          </table:table-cell>
        </table:table-row>
        <table:table-row table:style-name="Tabulka3.12">
          <table:table-cell table:style-name="Tabulka3.A2" office:value-type="string">
            <text:p text:style-name="P12">celkem</text:p>
          </table:table-cell>
          <table:table-cell table:style-name="Tabulka3.A2" office:value-type="string">
            <text:p text:style-name="P19">0,00 Kč</text:p>
            <text:p text:style-name="P19"/>
          </table:table-cell>
          <table:table-cell table:style-name="Tabulka3.C2" office:value-type="currency" office:currency="CZK" office:value="2777">
            <text:p text:style-name="P21">2 777,00 Kč</text:p>
          </table:table-cell>
        </table:table-row>
      </table:table>
      <text:p text:style-name="Standard"><text:s/></text:p>
      <text:p text:style-name="Standard"/>
      <text:p text:style-name="Standard">3. MAJETEK OBCE <text:s/></text:p>
      <text:p text:style-name="Standard"><text:s text:c="2"/></text:p>
      <text:p text:style-name="P8"><draw:frame draw:style-name="fr2" draw:name="obrázky9" text:anchor-type="paragraph" svg:width="16.208cm" svg:height="8.269cm" draw:z-index="5"><draw:image xlink:href="Pictures/2000000700009C1100004F9F18AE6177.svm" xlink:type="simple" xlink:show="embed" xlink:actuate="onLoad"/></draw:frame>Majetek obce se navyšuje. Obec zařadila nalezený majetek, <text:s text:c="2"/>nakoupila drobný hmotný majetek, <text:s/>zejména technické vybavení, sněhovou frézu a traktůrek. V nedokončeném majetku je zhodnocování nemovitosti – moštárny. Úbytkem z majetku tvoří prodané pozemky. <text:s/>Finančním majetkem jsou listinné akcie Vaku. Zbožím na skladě jsou knihy a propagační materiály.</text:p>
      <text:p text:style-name="P1"><text:soft-page-break/></text:p>
      <text:p text:style-name="P1">MEZIROČNÍ SROVNÁNÍ</text:p>
      <text:p text:style-name="P1"/>
      <text:p text:style-name="P1"><draw:frame draw:style-name="fr2" draw:name="obrázky3" text:anchor-type="paragraph" svg:width="16.208cm" svg:height="15.037cm" draw:z-index="6"><draw:image xlink:href="Pictures/2000000700009A4E00008F29142DA4A6.svm" xlink:type="simple" xlink:show="embed" xlink:actuate="onLoad"/></draw:frame> </text:p>
      <text:p text:style-name="P1"><draw:frame draw:style-name="fr2" draw:name="obrázky4" text:anchor-type="paragraph" svg:width="16.208cm" svg:height="7.378cm" draw:z-index="7"><draw:image xlink:href="Pictures/2000000700009A4E0000464374DFD521.svm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4. DOTACE</text:p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9">ÚČELOVÉ <text:s text:c="2"/>DOTACE</text:p>
          </table:table-cell>
          <table:table-cell table:style-name="Tabulka5.A1" office:value-type="string">
            <text:p text:style-name="P11">UZ</text:p>
          </table:table-cell>
          <table:table-cell table:style-name="Tabulka5.C1" office:value-type="string">
            <text:p text:style-name="P10">částka</text:p>
          </table:table-cell>
        </table:table-row>
        <table:table-row>
          <table:table-cell table:style-name="Tabulka5.A2" office:value-type="string">
            <text:p text:style-name="P9">Zlínský kraj - <text:s/>souhrnný dotační vztah</text:p>
          </table:table-cell>
          <table:table-cell table:style-name="Tabulka5.B2">
            <text:p text:style-name="P11"/>
          </table:table-cell>
          <table:table-cell table:style-name="Tabulka5.C2" office:value-type="currency" office:currency="CZK" office:value="57800">
            <text:p text:style-name="P10">57 800,00 Kč</text:p>
          </table:table-cell>
        </table:table-row>
        <table:table-row>
          <table:table-cell table:style-name="Tabulka5.A2" office:value-type="string">
            <text:p text:style-name="P9">Volby do Parlamentu</text:p>
          </table:table-cell>
          <table:table-cell table:style-name="Tabulka5.B2" office:value-type="float" office:value="98071">
            <text:p text:style-name="P11">98071</text:p>
          </table:table-cell>
          <table:table-cell table:style-name="Tabulka5.C2" office:value-type="currency" office:currency="CZK" office:value="25000">
            <text:p text:style-name="P10">25 000,00 Kč</text:p>
          </table:table-cell>
        </table:table-row>
        <table:table-row>
          <table:table-cell table:style-name="Tabulka5.A2" office:value-type="string">
            <text:p text:style-name="P9">Aktivní politika zaměstnanosti-prostředky na VPP</text:p>
          </table:table-cell>
          <table:table-cell table:style-name="Tabulka5.B2" office:value-type="float" office:value="13101">
            <text:p text:style-name="P11">13101</text:p>
          </table:table-cell>
          <table:table-cell table:style-name="Tabulka5.C2" office:value-type="currency" office:currency="CZK" office:value="43135">
            <text:p text:style-name="P10">43 135,00 Kč</text:p>
          </table:table-cell>
        </table:table-row>
        <table:table-row>
          <table:table-cell table:style-name="Tabulka5.A2" office:value-type="string">
            <text:p text:style-name="P12">celkem</text:p>
          </table:table-cell>
          <table:table-cell table:style-name="Tabulka5.B2">
            <text:p text:style-name="P14"/>
          </table:table-cell>
          <table:table-cell table:style-name="Tabulka5.C2" office:value-type="currency" office:currency="CZK" office:value="125935">
            <text:p text:style-name="P13">125 935,00 Kč</text:p>
          </table:table-cell>
        </table:table-row>
      </table:table>
      <text:p text:style-name="P1"><text:span text:style-name="T17">D</text:span>otace byly vyčerpány k uvedeným účelům. Nespotřebovaná záloha na volby byla <text:s/>předmětem vypořádání se státním rozpočtem <text:s/>za rok 2017, a to ve výši 8 376,- Kč.</text:p>
      <text:p text:style-name="P1"/>
      <text:p text:style-name="P1">5. POSKYTNUTÉ PŘÍSPĚVKY</text:p>
      <text:p text:style-name="P4"/>
      <text:p text:style-name="P4">V roce 2017 Obec Mrlínek poskytla příspěvky a věcné dary na pořádané akce v obci :</text:p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5">Příjemce</text:p>
          </table:table-cell>
          <table:table-cell table:style-name="Tabulka4.A1" office:value-type="string">
            <text:p text:style-name="P16">účel</text:p>
          </table:table-cell>
          <table:table-cell table:style-name="Tabulka4.C1" office:value-type="string">
            <text:p text:style-name="P17">částka</text:p>
          </table:table-cell>
        </table:table-row>
        <table:table-row>
          <table:table-cell table:style-name="Tabulka4.A2" office:value-type="string">
            <text:p text:style-name="P15">Město Bystřice pod Hostýnem</text:p>
          </table:table-cell>
          <table:table-cell table:style-name="Tabulka4.A2" office:value-type="string">
            <text:p text:style-name="P16">přestupková agenda</text:p>
          </table:table-cell>
          <table:table-cell table:style-name="Tabulka4.C2" office:value-type="currency" office:currency="CZK" office:value="2865">
            <text:p text:style-name="P17">2 865,00 Kč</text:p>
          </table:table-cell>
        </table:table-row>
        <table:table-row>
          <table:table-cell table:style-name="Tabulka4.A2" office:value-type="string">
            <text:p text:style-name="P15">Zlínský kraj </text:p>
          </table:table-cell>
          <table:table-cell table:style-name="Tabulka4.A2" office:value-type="string">
            <text:p text:style-name="P16">dopravní obslužnost</text:p>
          </table:table-cell>
          <table:table-cell table:style-name="Tabulka4.C2" office:value-type="currency" office:currency="CZK" office:value="27800">
            <text:p text:style-name="P17">27 800,00 Kč</text:p>
          </table:table-cell>
        </table:table-row>
        <table:table-row>
          <table:table-cell table:style-name="Tabulka4.A2" office:value-type="string">
            <text:p text:style-name="P15">Oblastní charita BpH</text:p>
          </table:table-cell>
          <table:table-cell table:style-name="Tabulka4.A2" office:value-type="string">
            <text:p text:style-name="P16">provozní fin.podpora</text:p>
          </table:table-cell>
          <table:table-cell table:style-name="Tabulka4.C2" office:value-type="currency" office:currency="CZK" office:value="10000">
            <text:p text:style-name="P17">10 000,00 Kč</text:p>
          </table:table-cell>
        </table:table-row>
        <table:table-row>
          <table:table-cell table:style-name="Tabulka4.A2" office:value-type="string">
            <text:p text:style-name="P15">MASPodhostýnska</text:p>
          </table:table-cell>
          <table:table-cell table:style-name="Tabulka4.A2" office:value-type="string">
            <text:p text:style-name="P16">členský příspěvek</text:p>
          </table:table-cell>
          <table:table-cell table:style-name="Tabulka4.C2" office:value-type="currency" office:currency="CZK" office:value="3700">
            <text:p text:style-name="P17">3 700,00 Kč</text:p>
          </table:table-cell>
        </table:table-row>
        <table:table-row>
          <table:table-cell table:style-name="Tabulka4.A2" office:value-type="string">
            <text:p text:style-name="P15">Podhostýnský mikroregion</text:p>
          </table:table-cell>
          <table:table-cell table:style-name="Tabulka4.A2" office:value-type="string">
            <text:p text:style-name="P16">členský příspěvek</text:p>
          </table:table-cell>
          <table:table-cell table:style-name="Tabulka4.C2" office:value-type="currency" office:currency="CZK" office:value="20580">
            <text:p text:style-name="P17">20 580,00 Kč</text:p>
          </table:table-cell>
        </table:table-row>
        <table:table-row>
          <table:table-cell table:style-name="Tabulka4.A2" office:value-type="string">
            <text:p text:style-name="P15">Sdružení místních samospráv </text:p>
          </table:table-cell>
          <table:table-cell table:style-name="Tabulka4.A2" office:value-type="string">
            <text:p text:style-name="P16">členský příspěvek</text:p>
          </table:table-cell>
          <table:table-cell table:style-name="Tabulka4.C2" office:value-type="currency" office:currency="CZK" office:value="2271">
            <text:p text:style-name="P17">2 271,00 Kč</text:p>
          </table:table-cell>
        </table:table-row>
        <table:table-row>
          <table:table-cell table:style-name="Tabulka4.A2" office:value-type="string">
            <text:p text:style-name="P15">TJ Mrlínek</text:p>
          </table:table-cell>
          <table:table-cell table:style-name="Tabulka4.A2" office:value-type="string">
            <text:p text:style-name="P16">činnost, fotbal.turnaj Zemská osa, </text:p>
          </table:table-cell>
          <table:table-cell table:style-name="Tabulka4.C2" office:value-type="currency" office:currency="CZK" office:value="10000">
            <text:p text:style-name="P17">10 000,00 Kč</text:p>
          </table:table-cell>
        </table:table-row>
        <table:table-row>
          <table:table-cell table:style-name="Tabulka4.A2" office:value-type="string">
            <text:p text:style-name="P15">TJ Mrlínek</text:p>
          </table:table-cell>
          <table:table-cell table:style-name="Tabulka4.A2" office:value-type="string">
            <text:p text:style-name="P16">Vítězství žáků v okr. přeboru</text:p>
          </table:table-cell>
          <table:table-cell table:style-name="Tabulka4.C2" office:value-type="currency" office:currency="CZK" office:value="5000">
            <text:p text:style-name="P17">5 000,00 Kč</text:p>
          </table:table-cell>
        </table:table-row>
        <table:table-row>
          <table:table-cell table:style-name="Tabulka4.A2" office:value-type="string">
            <text:p text:style-name="P15">TJ Mrlínek</text:p>
          </table:table-cell>
          <table:table-cell table:style-name="Tabulka4.A2" office:value-type="string">
            <text:p text:style-name="P16">tenisový turnaj čtyřhra,dvouhra,nohejbal</text:p>
          </table:table-cell>
          <table:table-cell table:style-name="Tabulka4.C2" office:value-type="currency" office:currency="CZK" office:value="1635">
            <text:p text:style-name="P17">1 635,00 Kč</text:p>
          </table:table-cell>
        </table:table-row>
        <table:table-row>
          <table:table-cell table:style-name="Tabulka4.A2" office:value-type="string">
            <text:p text:style-name="P15">TJ Mrlínek</text:p>
          </table:table-cell>
          <table:table-cell table:style-name="Tabulka4.A2" office:value-type="string">
            <text:p text:style-name="P16">věcné dary (Giro Vaš., Člověče nezlob se, hallowen, Mikuláš</text:p>
          </table:table-cell>
          <table:table-cell table:style-name="Tabulka4.C2" office:value-type="currency" office:currency="CZK" office:value="1967">
            <text:p text:style-name="P17">1 967,00 Kč</text:p>
          </table:table-cell>
        </table:table-row>
        <table:table-row>
          <table:table-cell table:style-name="Tabulka4.A2" office:value-type="string">
            <text:p text:style-name="P15">Kynologický klub</text:p>
          </table:table-cell>
          <table:table-cell table:style-name="Tabulka4.A2" office:value-type="string">
            <text:p text:style-name="P16">činnost, věcné dary(čaroděj.,drak.,prak.)</text:p>
          </table:table-cell>
          <table:table-cell table:style-name="Tabulka4.C2" office:value-type="currency" office:currency="CZK" office:value="6196">
            <text:p text:style-name="P17">6 196,00 Kč</text:p>
          </table:table-cell>
        </table:table-row>
        <table:table-row>
          <table:table-cell table:style-name="Tabulka4.A2" office:value-type="string">
            <text:p text:style-name="P15">Myslivci</text:p>
          </table:table-cell>
          <table:table-cell table:style-name="Tabulka4.A2" office:value-type="string">
            <text:p text:style-name="P16">činnost,věcné dary (terče, poháry, střelby)</text:p>
          </table:table-cell>
          <table:table-cell table:style-name="Tabulka4.C2" office:value-type="currency" office:currency="CZK" office:value="5860">
            <text:p text:style-name="P17">5 860,00 Kč</text:p>
          </table:table-cell>
        </table:table-row>
        <table:table-row>
          <table:table-cell table:style-name="Tabulka4.A2" office:value-type="string">
            <text:p text:style-name="P15">Zahrádkáři</text:p>
          </table:table-cell>
          <table:table-cell table:style-name="Tabulka4.A2" office:value-type="string">
            <text:p text:style-name="P16">činnost,(slivkošt)</text:p>
          </table:table-cell>
          <table:table-cell table:style-name="Tabulka4.C2" office:value-type="currency" office:currency="CZK" office:value="5505">
            <text:p text:style-name="P17">5 505,00 Kč</text:p>
          </table:table-cell>
        </table:table-row>
        <table:table-row>
          <table:table-cell table:style-name="Tabulka4.A2" office:value-type="string">
            <text:p text:style-name="P15">Lukostřelci</text:p>
          </table:table-cell>
          <table:table-cell table:style-name="Tabulka4.A2" office:value-type="string">
            <text:p text:style-name="P16">činnost</text:p>
          </table:table-cell>
          <table:table-cell table:style-name="Tabulka4.C2" office:value-type="currency" office:currency="CZK" office:value="5000">
            <text:p text:style-name="P17">5 000,00 Kč</text:p>
          </table:table-cell>
        </table:table-row>
        <table:table-row>
          <table:table-cell table:style-name="Tabulka4.A2" office:value-type="string">
            <text:p text:style-name="P15">včelaři</text:p>
          </table:table-cell>
          <table:table-cell table:style-name="Tabulka4.A2" office:value-type="string">
            <text:p text:style-name="P16">věcný dar (cukr)</text:p>
          </table:table-cell>
          <table:table-cell table:style-name="Tabulka4.C2" office:value-type="currency" office:currency="CZK" office:value="1870">
            <text:p text:style-name="P17">1 870,00 Kč</text:p>
          </table:table-cell>
        </table:table-row>
        <table:table-row>
          <table:table-cell table:style-name="Tabulka4.A2" office:value-type="string">
            <text:p text:style-name="P15">Věcné dary</text:p>
          </table:table-cell>
          <table:table-cell table:style-name="Tabulka4.A2" office:value-type="string">
            <text:p text:style-name="P16">Dětský den, zdobení advent.věnců, </text:p>
            <text:p text:style-name="P16">turnaj: šipky, kulečník, </text:p>
          </table:table-cell>
          <table:table-cell table:style-name="Tabulka4.C2" office:value-type="currency" office:currency="CZK" office:value="7932">
            <text:p text:style-name="P17">7 932,00 Kč</text:p>
          </table:table-cell>
        </table:table-row>
      </table:table>
      <text:p text:style-name="P3"/>
      <text:p text:style-name="P1">6. HOSPODÁŘSKÁ ČINNOST</text:p>
      <text:p text:style-name="P1"/>
      <text:p text:style-name="P1">V roce 2017 neprovozovala obec hospodářskou činnost</text:p>
      <text:p text:style-name="P1"/>
      <text:p text:style-name="P1">7. FONDY</text:p>
      <text:p text:style-name="P1"/>
      <text:p text:style-name="P1">Obec nemá zřízený žádný fond, a to ani sociální fond.</text:p>
      <text:p text:style-name="P1"/>
      <text:p text:style-name="P1"/>
      <text:p text:style-name="P1">8. PŘEZKOUMÁNÍ <text:s/>HOSPODAŘENÍ</text:p>
      <text:p text:style-name="P1"/>
      <text:p text:style-name="P1"><text:s/>Obec požádala o přezkoumání svého hospodaření Krajský úřad Zlínského kraje. Vsouladu s § <text:soft-page-break/>42 ods.1 zákona č. 128/2000 Sb., o obcích ve znění pozdějších předpisů a § 17 odst. 4 zákona č. 250 /2000 Sb., o rozpočtových pravidlech územních rozpočtů ve znění pozdějších předpisů a </text:p>
      <text:p text:style-name="P1">§ 4 odst.5 zákona 420/2004 Sb.,o přezkoumání hospodaření ÚSC a dobrovolných svazků obcí b<text:span text:style-name="T10">ylo provedeno 10.10.2017 dílčí přezkoumání a 29.5.2018 roční přezkoumání hospodaření obce Mrlínek za rok 2017.</text:span></text:p>
      <text:p text:style-name="Standard"><text:span text:style-name="T11">Závěr auditora zní:</text:span><text:span text:style-name="T12"> </text:span><text:span text:style-name="T24">«Chyby_za_předch._roky_mimo_starší_naprav»«Chyby_za_předch._roky_mimo_starší_naprav»«Chyba_a_nedostatek_typu_B_seznam_všech»</text:span><text:span text:style-name="T22">M</text:span><text:span text:style-name="T23">éně závažné chyby a nedostatky:</text:span><text:span text:style-name="T18">Při přezkoumání hospodaření </text:span><text:span text:style-name="T19">«Přezkoumání»«Územní_celek»</text:span><text:span text:style-name="T5">«DeleteField»</text:span><text:span text:style-name="T18">obce</text:span><text:span text:style-name="T5">«DeleteField»</text:span><text:span text:style-name="T19">«Právní_forma_2._pád»</text:span><text:span text:style-name="T18"> </text:span><text:span text:style-name="T5">«DeleteField»</text:span><text:span text:style-name="T18">Mrlínek</text:span><text:span text:style-name="T5">«DeleteField»</text:span><text:span text:style-name="T21">«Nazev»</text:span><text:span text:style-name="T19">«Územní_celek»</text:span><text:span text:style-name="T18"> za rok </text:span><text:span text:style-name="T5">«DeleteField»</text:span><text:span text:style-name="T18">2017</text:span><text:span text:style-name="T5">«DeleteField»</text:span><text:span text:style-name="T19">«Rok»</text:span><text:span text:style-name="T26">«Přezkoumání_orgánem»«Chyba_a_nedostatek_seznam_všech»</text:span><text:span text:style-name="T25"> </text:span><text:span text:style-name="T20">nebyly zjištěny chyby a nedostatky </text:span><text:span text:style-name="T27">[§ 10 odst. 3 písm. a) zákona č. 420/2004 Sb.].</text:span></text:p>
      <text:p text:style-name="P42"><text:span text:style-name="T29">Zpráva o výsledku přezkoumání hospodaření obce je přílohou č. 1)</text:span></text:p>
      <text:p text:style-name="P26"><text:span text:style-name="T16">«Chyby_za_předch._roky_mimo_starší_naprav»</text:span><text:span text:style-name="T16">«Chyby_za_předch._roky_mimo_starší_naprav»</text:span><text:span text:style-name="T16">«Chyba_a_nedostatek_typu_B_seznam_všech»</text:span><text:span text:style-name="T6">M</text:span><text:span text:style-name="T7">éně závažné chyby a nedostatky:</text:span></text:p>
      <text:p text:style-name="P27"><text:span text:style-name="T13">«Předmět_seznam»</text:span><text:span text:style-name="T13">«Předmět»</text:span><text:span text:style-name="T13">«Právní_předpis_seznam»</text:span><text:span text:style-name="T13">«Právní_předpis»</text:span><text:span text:style-name="T13">«Název»</text:span><text:span text:style-name="T13">. </text:span><text:span text:style-name="T13">«Chyba_a_nedostatek_seznam»</text:span><text:span text:style-name="T13">«Chyba_a_nedostatek»</text:span></text:p>
      <text:p text:style-name="P27"><text:span text:style-name="T13">«Paragraf»</text:span><text:span text:style-name="T13"> </text:span><text:span text:style-name="T6">«Název»</text:span><text:span text:style-name="T13"> <text:s text:c="2"/></text:span><text:span text:style-name="T14">«Popis»</text:span><text:span text:style-name="T14"> <text:s/></text:span><text:span text:style-name="T2">«Stav_plnění»</text:span><text:span text:style-name="T13"> </text:span><text:span text:style-name="T13">«Chyba_a_nedostatek»</text:span><text:span text:style-name="T13">«Chyba_a_nedostatek_seznam»</text:span></text:p>
      <text:p text:style-name="P27"><text:span text:style-name="T13">«Právní_předpis»</text:span><text:span text:style-name="T13">«Právní_předpis_seznam»</text:span><text:span text:style-name="T13">«Předmět»</text:span><text:span text:style-name="T13">«Předmět_seznam»</text:span><text:span text:style-name="T13">«Chyba_a_nedostatek_typu_B_seznam_všech»</text:span><text:span text:style-name="T13">«Chyba_a_nedostatek_typu_C_seznam_všech»</text:span></text:p>
      <text:h text:style-name="P28" text:outline-level="1">Závažné chyby a nedostatky:</text:h>
      <text:p text:style-name="P27"><text:span text:style-name="T13">«Předmět_seznam»</text:span><text:span text:style-name="T13">«Předmět»</text:span><text:span text:style-name="T13">«Právní_předpis_seznam»</text:span><text:span text:style-name="T13">«Právní_předpis»</text:span><text:span text:style-name="T13">«Název»</text:span><text:span text:style-name="T13">. </text:span><text:span text:style-name="T13">«Chyba_a_nedostatek_seznam»</text:span><text:span text:style-name="T13">«Chyba_a_nedostatek»</text:span></text:p>
      <text:p text:style-name="P27"><text:span text:style-name="T13">«Paragraf»</text:span><text:span text:style-name="T13"> </text:span><text:span text:style-name="T6">«Název»</text:span><text:span text:style-name="T13"> <text:s text:c="2"/></text:span><text:span text:style-name="T14">«Popis»</text:span><text:span text:style-name="T9"> <text:s/></text:span><text:span text:style-name="T2">«Stav_plnění»</text:span><text:span text:style-name="T13"> </text:span><text:span text:style-name="T13">«Chyba_a_nedostatek»</text:span><text:span text:style-name="T13">«Chyba_a_nedostatek_seznam»</text:span></text:p>
      <text:p text:style-name="P27"><text:span text:style-name="T13">«Právní_předpis»</text:span><text:span text:style-name="T13">«Právní_předpis_seznam»</text:span><text:span text:style-name="T13">«Předmět»</text:span><text:span text:style-name="T13">«Předmět_seznam»</text:span><text:span text:style-name="T13">«Chyba_a_nedostatek_typu_C_seznam_všech»</text:span><text:span text:style-name="T13">«Chyby_za_předch._roky_mimo_starší_naprav»</text:span><text:span text:style-name="T13">«Přezkoumání_orgánem»</text:span><text:span text:style-name="T13">«Přezkoumání»</text:span></text:p>
      <text:p text:style-name="P7"/>
      <text:p text:style-name="P7"/>
      <text:p text:style-name="P1"><text:s/><text:span text:style-name="T8">Přílohy: </text:span></text:p>
      <text:p text:style-name="P1">1) <text:s/>Zpráva č. 304/2017/ IAK o výsledku přezkoumání hospodaření obce Mrlínek za r. 2017</text:p>
      <text:p text:style-name="P1">2) <text:s/>Výkaz pro hodnocení plnění rozpočtu ÚSC – Fin 2 – 12 M za rok 2017</text:p>
      <text:p text:style-name="P1">3) <text:s/>Rozvaha ÚSC za rok 2017</text:p>
      <text:p text:style-name="P1">4) <text:s/>Výkaz zisku a ztráty ÚSC za rok 2017</text:p>
      <text:p text:style-name="P1">5) <text:s/>Příloha účetní závěrky ÚSC za rok 2017</text:p>
      <text:p text:style-name="P1">6) <text:s/>Inventarizační zpráva za rok 2017</text:p>
      <text:p text:style-name="P1"/>
      <text:p text:style-name="P1">Závěrečný účet obce Mrlínek za rok 2017 bude projednán na nejbližším veřejném zasedání zastupitelstva. Připomínky k Návrhu závěrečného účtu mohou občané uplatnit písemně, nebo ústně, nejpozději však v den při projednání na zasedání zastupitelstva obce Mrlínek, jehož konání bude zveřejněno obvyklým způsobem.</text:p>
      <text:p text:style-name="P1"/>
      <text:p text:style-name="P1">V Mrlínku 30.5.2018</text:p>
      <text:p text:style-name="P1"/>
      <text:p text:style-name="P1">Vypracovala: Jana Pavelcová, účetní</text:p>
      <text:p text:style-name="P1"/>
      <text:p text:style-name="P1"><text:s/><text:tab/><text:tab/><text:tab/><text:tab/><text:tab/><text:tab/><text:tab/><text:tab/><text:tab/>Ing. Jaroslav Vlček, starosta</text:p>
      <text:p text:style-name="P1"/>
      <text:p text:style-name="P1"><text:s/></text:p>
      <text:p text:style-name="P6"/>
      <text:p text:style-name="P1"/>
      <text:p text:style-name="P41"><text:span text:style-name="T4">Tento Návrh závěrečného účtu obce Mrlínek za rok 2017, včetně všech povinných příloh, je také zveřejněn způsobem umožňující dálkový přístup, a to na elektronické úřední desce na </text:span><text:a xlink:type="simple" xlink:href="http://www.mrlinek.cz/" text:style-name="Internet_20_link" text:visited-style-name="Visited_20_Internet_20_Link"><text:span text:style-name="T4">www.mrlinek.cz</text:span></text:a><text:span text:style-name="T4">. V listinné podobě je k nahlédnutí v kanceláři Obecního úřadu v úředních hodinách.</text:span></text:p>
      <text:p text:style-name="P2"/>
      <text:p text:style-name="P2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_5b_Základní_20_odstavec_5d_" style:display-name="[Základní odstavec]" style:family="paragraph" style:parent-style-name="Standard">
      <style:paragraph-properties fo:line-height="120%" style:text-autospace="none" style:vertical-align="middle"/>
      <style:text-properties fo:color="#0000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03cm" style:type="center"/>
          <style:tab-stop style:position="16.208cm" style:type="right"/>
        </style:tab-stops>
      </style:paragraph-properties>
    </style:style>
    <style:style style:name="WW8Num16z0" style:family="text">
      <style:text-properties style:font-name="Arial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WW8Num16z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z0" style:family="text">
      <style:text-properties style:font-name="Arial" style:font-name-asian="Times New Roman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1.6cm" fo:margin-left="2.434cm" fo:margin-right="2.3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06:51:24.74</meta:creation-date>
    <meta:print-date>2018-05-30T22:17:58.32</meta:print-date>
    <dc:date>2018-05-30T22:18:16.25</dc:date>
    <meta:editing-duration>PT6H35M59S</meta:editing-duration>
    <meta:editing-cycles>7</meta:editing-cycles>
    <meta:generator>OpenOffice/4.1.2$Win32 OpenOffice.org_project/412m3$Build-9782</meta:generator>
    <meta:document-statistic meta:table-count="3" meta:image-count="8" meta:object-count="0" meta:page-count="5" meta:paragraph-count="148" meta:word-count="825" meta:character-count="5525"/>
  </office:meta>
</office:document-meta>
</file>